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a1749" officeooo:paragraph-rsid="000a1749"/>
    </style:style>
    <style:style style:name="P2" style:family="paragraph" style:parent-style-name="Standard">
      <style:paragraph-properties fo:text-align="center" style:justify-single-word="false"/>
      <style:text-properties officeooo:rsid="000a1749" officeooo:paragraph-rsid="000b838e"/>
    </style:style>
    <style:style style:name="P3" style:family="paragraph" style:parent-style-name="Standard">
      <style:paragraph-properties fo:text-align="justify" style:justify-single-word="false"/>
      <style:text-properties officeooo:rsid="000a1749" officeooo:paragraph-rsid="000a1749"/>
    </style:style>
    <style:style style:name="P4" style:family="paragraph" style:parent-style-name="Standard">
      <style:paragraph-properties fo:text-align="justify" style:justify-single-word="false"/>
      <style:text-properties officeooo:rsid="000a1749" officeooo:paragraph-rsid="000b838e"/>
    </style:style>
    <style:style style:name="P5" style:family="paragraph" style:parent-style-name="Standard">
      <style:paragraph-properties fo:text-align="justify" style:justify-single-word="false"/>
      <style:text-properties officeooo:rsid="000b838e" officeooo:paragraph-rsid="000b838e"/>
    </style:style>
    <style:style style:name="P6" style:family="paragraph" style:parent-style-name="Standard">
      <style:paragraph-properties fo:text-align="center" style:justify-single-word="false"/>
      <style:text-properties officeooo:rsid="000b838e" officeooo:paragraph-rsid="000b838e"/>
    </style:style>
    <style:style style:name="P7" style:family="paragraph" style:parent-style-name="Standard">
      <style:paragraph-properties fo:text-align="justify" style:justify-single-word="false"/>
      <style:text-properties officeooo:rsid="000d4278" officeooo:paragraph-rsid="000d4278"/>
    </style:style>
    <style:style style:name="P8" style:family="paragraph" style:parent-style-name="Standard">
      <style:paragraph-properties fo:text-align="center" style:justify-single-word="false"/>
      <style:text-properties officeooo:rsid="000dede9" officeooo:paragraph-rsid="000dede9"/>
    </style:style>
    <style:style style:name="P9" style:family="paragraph" style:parent-style-name="Standard">
      <style:paragraph-properties fo:text-align="justify" style:justify-single-word="false"/>
      <style:text-properties officeooo:rsid="000dede9" officeooo:paragraph-rsid="000dede9"/>
    </style:style>
    <style:style style:name="P10" style:family="paragraph" style:parent-style-name="Standard">
      <style:paragraph-properties fo:text-align="justify" style:justify-single-word="false"/>
      <style:text-properties officeooo:rsid="000facb7" officeooo:paragraph-rsid="000facb7"/>
    </style:style>
    <style:style style:name="P11" style:family="paragraph" style:parent-style-name="Standard">
      <style:paragraph-properties fo:text-align="justify" style:justify-single-word="false"/>
      <style:text-properties officeooo:rsid="000facb7" officeooo:paragraph-rsid="002d9829"/>
    </style:style>
    <style:style style:name="P12" style:family="paragraph" style:parent-style-name="Standard">
      <style:paragraph-properties fo:text-align="justify" style:justify-single-word="false"/>
      <style:text-properties officeooo:rsid="0011e9aa" officeooo:paragraph-rsid="0011e9aa"/>
    </style:style>
    <style:style style:name="P13" style:family="paragraph" style:parent-style-name="Standard">
      <style:paragraph-properties fo:text-align="justify" style:justify-single-word="false"/>
      <style:text-properties officeooo:rsid="0012aa35" officeooo:paragraph-rsid="0012aa35"/>
    </style:style>
    <style:style style:name="P14" style:family="paragraph" style:parent-style-name="Standard">
      <style:paragraph-properties fo:text-align="justify" style:justify-single-word="false"/>
      <style:text-properties officeooo:rsid="0012aa35" officeooo:paragraph-rsid="002420d0"/>
    </style:style>
    <style:style style:name="P15" style:family="paragraph" style:parent-style-name="Standard">
      <style:paragraph-properties fo:text-align="justify" style:justify-single-word="false"/>
      <style:text-properties officeooo:rsid="00142411" officeooo:paragraph-rsid="00142411"/>
    </style:style>
    <style:style style:name="P16" style:family="paragraph" style:parent-style-name="Standard">
      <style:paragraph-properties fo:text-align="justify" style:justify-single-word="false"/>
      <style:text-properties officeooo:rsid="00142411" officeooo:paragraph-rsid="00159689"/>
    </style:style>
    <style:style style:name="P17" style:family="paragraph" style:parent-style-name="Standard">
      <style:paragraph-properties fo:text-align="center" style:justify-single-word="false"/>
      <style:text-properties officeooo:rsid="00159689" officeooo:paragraph-rsid="00159689"/>
    </style:style>
    <style:style style:name="P18" style:family="paragraph" style:parent-style-name="Standard">
      <style:paragraph-properties fo:text-align="center" style:justify-single-word="false"/>
      <style:text-properties officeooo:rsid="00159689" officeooo:paragraph-rsid="001dc349"/>
    </style:style>
    <style:style style:name="P19" style:family="paragraph" style:parent-style-name="Standard">
      <style:paragraph-properties fo:text-align="justify" style:justify-single-word="false"/>
      <style:text-properties officeooo:rsid="00159689" officeooo:paragraph-rsid="00159689"/>
    </style:style>
    <style:style style:name="P20" style:family="paragraph" style:parent-style-name="Standard">
      <style:paragraph-properties fo:text-align="justify" style:justify-single-word="false"/>
      <style:text-properties officeooo:rsid="00159689" officeooo:paragraph-rsid="001dc349"/>
    </style:style>
    <style:style style:name="P21" style:family="paragraph" style:parent-style-name="Standard">
      <style:paragraph-properties fo:text-align="justify" style:justify-single-word="false"/>
      <style:text-properties officeooo:rsid="00159689" officeooo:paragraph-rsid="001d398e"/>
    </style:style>
    <style:style style:name="P22" style:family="paragraph" style:parent-style-name="Standard">
      <style:paragraph-properties fo:text-align="justify" style:justify-single-word="false"/>
      <style:text-properties officeooo:rsid="00174fd7" officeooo:paragraph-rsid="00174fd7"/>
    </style:style>
    <style:style style:name="P23" style:family="paragraph" style:parent-style-name="Standard">
      <style:paragraph-properties fo:text-align="justify" style:justify-single-word="false"/>
      <style:text-properties officeooo:rsid="00174fd7" officeooo:paragraph-rsid="001dc349"/>
    </style:style>
    <style:style style:name="P24" style:family="paragraph" style:parent-style-name="Standard">
      <style:paragraph-properties fo:text-align="justify" style:justify-single-word="false"/>
      <style:text-properties officeooo:rsid="00182bbe" officeooo:paragraph-rsid="00182bbe"/>
    </style:style>
    <style:style style:name="P25" style:family="paragraph" style:parent-style-name="Standard">
      <style:paragraph-properties fo:text-align="justify" style:justify-single-word="false"/>
      <style:text-properties officeooo:rsid="00182bbe" officeooo:paragraph-rsid="001b8dc8"/>
    </style:style>
    <style:style style:name="P26" style:family="paragraph" style:parent-style-name="Standard">
      <style:paragraph-properties fo:text-align="justify" style:justify-single-word="false"/>
      <style:text-properties officeooo:rsid="00182bbe" officeooo:paragraph-rsid="001d0fdb"/>
    </style:style>
    <style:style style:name="P27" style:family="paragraph" style:parent-style-name="Standard">
      <style:paragraph-properties fo:text-align="justify" style:justify-single-word="false"/>
      <style:text-properties officeooo:rsid="00182bbe" officeooo:paragraph-rsid="001d398e"/>
    </style:style>
    <style:style style:name="P28" style:family="paragraph" style:parent-style-name="Standard">
      <style:paragraph-properties fo:text-align="justify" style:justify-single-word="false"/>
      <style:text-properties officeooo:rsid="001b8dc8" officeooo:paragraph-rsid="001d0fdb"/>
    </style:style>
    <style:style style:name="P29" style:family="paragraph" style:parent-style-name="Standard">
      <style:paragraph-properties fo:text-align="justify" style:justify-single-word="false"/>
      <style:text-properties officeooo:rsid="001b8dc8" officeooo:paragraph-rsid="001d398e"/>
    </style:style>
    <style:style style:name="P30" style:family="paragraph" style:parent-style-name="Standard">
      <style:paragraph-properties fo:text-align="justify" style:justify-single-word="false"/>
      <style:text-properties officeooo:rsid="001d398e" officeooo:paragraph-rsid="001d398e"/>
    </style:style>
    <style:style style:name="P31" style:family="paragraph" style:parent-style-name="Standard">
      <style:paragraph-properties fo:text-align="justify" style:justify-single-word="false"/>
      <style:text-properties officeooo:rsid="001dc349" officeooo:paragraph-rsid="001dc349"/>
    </style:style>
    <style:style style:name="P32" style:family="paragraph" style:parent-style-name="Standard">
      <style:paragraph-properties fo:text-align="justify" style:justify-single-word="false"/>
      <style:text-properties fo:font-weight="bold" officeooo:rsid="001dc349" officeooo:paragraph-rsid="001dc349" style:font-weight-asian="bold" style:font-weight-complex="bold"/>
    </style:style>
    <style:style style:name="P33" style:family="paragraph" style:parent-style-name="Standard">
      <style:paragraph-properties fo:text-align="justify" style:justify-single-word="false"/>
      <style:text-properties fo:font-weight="bold" officeooo:rsid="001dc349" officeooo:paragraph-rsid="001e9cc7" style:font-weight-asian="bold" style:font-weight-complex="bold"/>
    </style:style>
    <style:style style:name="P34" style:family="paragraph" style:parent-style-name="Standard">
      <style:paragraph-properties fo:text-align="center" style:justify-single-word="false"/>
      <style:text-properties fo:font-weight="bold" officeooo:rsid="00159689" officeooo:paragraph-rsid="001dc349" style:font-weight-asian="bold" style:font-weight-complex="bold"/>
    </style:style>
    <style:style style:name="P35" style:family="paragraph" style:parent-style-name="Standard">
      <style:paragraph-properties fo:text-align="justify" style:justify-single-word="false"/>
      <style:text-properties fo:font-weight="bold" officeooo:rsid="00159689" officeooo:paragraph-rsid="001dc349" style:font-weight-asian="bold" style:font-weight-complex="bold"/>
    </style:style>
    <style:style style:name="P36" style:family="paragraph" style:parent-style-name="Standard">
      <style:paragraph-properties fo:text-align="justify" style:justify-single-word="false"/>
      <style:text-properties fo:font-weight="bold" officeooo:rsid="001d398e" officeooo:paragraph-rsid="001d398e" style:font-weight-asian="bold" style:font-weight-complex="bold"/>
    </style:style>
    <style:style style:name="P37" style:family="paragraph" style:parent-style-name="Standard">
      <style:paragraph-properties fo:text-align="justify" style:justify-single-word="false"/>
      <style:text-properties fo:font-weight="bold" officeooo:rsid="000a1749" officeooo:paragraph-rsid="000a1749" style:font-weight-asian="bold" style:font-weight-complex="bold"/>
    </style:style>
    <style:style style:name="P38" style:family="paragraph" style:parent-style-name="Standard">
      <style:paragraph-properties fo:text-align="center" style:justify-single-word="false"/>
      <style:text-properties fo:font-weight="bold" officeooo:rsid="000a1749" officeooo:paragraph-rsid="000a1749" style:font-weight-asian="bold" style:font-weight-complex="bold"/>
    </style:style>
    <style:style style:name="P39" style:family="paragraph" style:parent-style-name="Standard">
      <style:paragraph-properties fo:text-align="justify" style:justify-single-word="false"/>
      <style:text-properties fo:font-weight="bold" officeooo:rsid="000facb7" officeooo:paragraph-rsid="000facb7" style:font-weight-asian="bold" style:font-weight-complex="bold"/>
    </style:style>
    <style:style style:name="P40" style:family="paragraph" style:parent-style-name="Standard">
      <style:paragraph-properties fo:text-align="justify" style:justify-single-word="false"/>
      <style:text-properties fo:font-weight="bold" officeooo:rsid="00182bbe" officeooo:paragraph-rsid="001dc349" style:font-weight-asian="bold" style:font-weight-complex="bold"/>
    </style:style>
    <style:style style:name="P41" style:family="paragraph" style:parent-style-name="Standard">
      <style:paragraph-properties fo:text-align="center" style:justify-single-word="false"/>
      <style:text-properties fo:font-weight="bold" officeooo:rsid="0036cea7" officeooo:paragraph-rsid="003b29e9" style:font-weight-asian="bold" style:font-weight-complex="bold"/>
    </style:style>
    <style:style style:name="P42" style:family="paragraph" style:parent-style-name="Standard">
      <style:paragraph-properties fo:text-align="center" style:justify-single-word="false"/>
      <style:text-properties fo:font-weight="bold" officeooo:rsid="0036cea7" officeooo:paragraph-rsid="003beb7a" style:font-weight-asian="bold" style:font-weight-complex="bold"/>
    </style:style>
    <style:style style:name="P43" style:family="paragraph" style:parent-style-name="Standard">
      <style:paragraph-properties fo:text-align="justify" style:justify-single-word="false"/>
      <style:text-properties fo:font-weight="normal" officeooo:rsid="000a1749" officeooo:paragraph-rsid="000a1749" style:font-weight-asian="normal" style:font-weight-complex="normal"/>
    </style:style>
    <style:style style:name="P44" style:family="paragraph" style:parent-style-name="Standard">
      <style:paragraph-properties fo:text-align="justify" style:justify-single-word="false"/>
      <style:text-properties fo:font-weight="normal" officeooo:rsid="003418f2" officeooo:paragraph-rsid="003418f2" style:font-weight-asian="normal" style:font-weight-complex="normal"/>
    </style:style>
    <style:style style:name="P45" style:family="paragraph" style:parent-style-name="Standard">
      <style:paragraph-properties fo:text-align="center" style:justify-single-word="false"/>
      <style:text-properties fo:font-weight="normal" officeooo:rsid="0036cea7" officeooo:paragraph-rsid="003b29e9" style:font-weight-asian="normal" style:font-weight-complex="normal"/>
    </style:style>
    <style:style style:name="P46" style:family="paragraph" style:parent-style-name="Standard">
      <style:paragraph-properties fo:text-align="center" style:justify-single-word="false"/>
      <style:text-properties fo:font-weight="normal" officeooo:rsid="0036cea7" officeooo:paragraph-rsid="003beb7a" style:font-weight-asian="normal" style:font-weight-complex="normal"/>
    </style:style>
    <style:style style:name="P47" style:family="paragraph" style:parent-style-name="Standard">
      <style:paragraph-properties fo:text-align="justify" style:justify-single-word="false"/>
      <style:text-properties officeooo:rsid="00244891" officeooo:paragraph-rsid="00244891"/>
    </style:style>
    <style:style style:name="P48" style:family="paragraph" style:parent-style-name="Standard">
      <style:paragraph-properties fo:text-align="center" style:justify-single-word="false"/>
      <style:text-properties officeooo:rsid="00244f92" officeooo:paragraph-rsid="00244f92"/>
    </style:style>
    <style:style style:name="P49" style:family="paragraph" style:parent-style-name="Standard">
      <style:paragraph-properties fo:text-align="justify" style:justify-single-word="false"/>
      <style:text-properties style:text-underline-style="none" fo:font-weight="normal" officeooo:rsid="0024f444" officeooo:paragraph-rsid="0024f444" style:font-weight-asian="normal" style:font-weight-complex="normal"/>
    </style:style>
    <style:style style:name="P50" style:family="paragraph" style:parent-style-name="Standard">
      <style:paragraph-properties fo:text-align="justify" style:justify-single-word="false"/>
      <style:text-properties style:text-underline-style="none" fo:font-weight="normal" officeooo:rsid="002515d8" officeooo:paragraph-rsid="002515d8" style:font-weight-asian="normal" style:font-weight-complex="normal"/>
    </style:style>
    <style:style style:name="P51" style:family="paragraph" style:parent-style-name="Standard">
      <style:paragraph-properties fo:text-align="center" style:justify-single-word="false"/>
      <style:text-properties style:text-underline-style="none" fo:font-weight="normal" officeooo:rsid="00244f92" officeooo:paragraph-rsid="00244f92" style:font-weight-asian="normal" style:font-weight-complex="normal"/>
    </style:style>
    <style:style style:name="P52" style:family="paragraph" style:parent-style-name="Standard">
      <style:paragraph-properties fo:text-align="justify" style:justify-single-word="false"/>
      <style:text-properties officeooo:rsid="002515d8" officeooo:paragraph-rsid="002515d8"/>
    </style:style>
    <style:style style:name="P53" style:family="paragraph" style:parent-style-name="Standard">
      <style:paragraph-properties fo:text-align="justify" style:justify-single-word="false"/>
      <style:text-properties officeooo:rsid="002420d0" officeooo:paragraph-rsid="002420d0"/>
    </style:style>
    <style:style style:name="P54" style:family="paragraph" style:parent-style-name="Standard">
      <style:paragraph-properties fo:text-align="center" style:justify-single-word="false"/>
      <style:text-properties style:text-underline-style="solid" style:text-underline-width="auto" style:text-underline-color="font-color" fo:font-weight="bold" officeooo:rsid="00244f92" officeooo:paragraph-rsid="00244f92" style:font-weight-asian="bold" style:font-weight-complex="bold"/>
    </style:style>
    <style:style style:name="P55" style:family="paragraph" style:parent-style-name="Standard">
      <style:paragraph-properties fo:text-align="justify" style:justify-single-word="false"/>
      <style:text-properties style:text-underline-style="solid" style:text-underline-width="auto" style:text-underline-color="font-color" fo:font-weight="normal" officeooo:rsid="002515d8" officeooo:paragraph-rsid="002515d8" style:font-weight-asian="normal" style:font-weight-complex="normal"/>
    </style:style>
    <style:style style:name="P56" style:family="paragraph" style:parent-style-name="Standard">
      <style:paragraph-properties fo:text-align="center" style:justify-single-word="false"/>
      <style:text-properties officeooo:rsid="002d9829" officeooo:paragraph-rsid="002d9829"/>
    </style:style>
    <style:style style:name="P57" style:family="paragraph" style:parent-style-name="Standard">
      <style:paragraph-properties fo:text-align="justify" style:justify-single-word="false"/>
      <style:text-properties officeooo:rsid="002e12ed" officeooo:paragraph-rsid="002e12ed"/>
    </style:style>
    <style:style style:name="P58" style:family="paragraph" style:parent-style-name="Standard">
      <style:paragraph-properties fo:text-align="justify" style:justify-single-word="false"/>
      <style:text-properties officeooo:rsid="002f11b5" officeooo:paragraph-rsid="002f11b5"/>
    </style:style>
    <style:style style:name="P59" style:family="paragraph" style:parent-style-name="Standard">
      <style:paragraph-properties fo:text-align="justify" style:justify-single-word="false"/>
      <style:text-properties officeooo:rsid="003075f5" officeooo:paragraph-rsid="003075f5"/>
    </style:style>
    <style:style style:name="P60" style:family="paragraph" style:parent-style-name="Standard">
      <style:paragraph-properties fo:text-align="justify" style:justify-single-word="false"/>
      <style:text-properties officeooo:rsid="0031343e" officeooo:paragraph-rsid="0031343e"/>
    </style:style>
    <style:style style:name="P61" style:family="paragraph" style:parent-style-name="Standard">
      <style:paragraph-properties fo:text-align="justify" style:justify-single-word="false"/>
      <style:text-properties officeooo:rsid="0031343e" officeooo:paragraph-rsid="0032a2d3"/>
    </style:style>
    <style:style style:name="P62" style:family="paragraph" style:parent-style-name="Standard">
      <style:paragraph-properties fo:text-align="justify" style:justify-single-word="false"/>
      <style:text-properties officeooo:rsid="0032a2d3" officeooo:paragraph-rsid="0032a2d3"/>
    </style:style>
    <style:style style:name="P63" style:family="paragraph" style:parent-style-name="Standard">
      <style:paragraph-properties fo:text-align="justify" style:justify-single-word="false"/>
      <style:text-properties officeooo:rsid="003418f2" officeooo:paragraph-rsid="003418f2"/>
    </style:style>
    <style:style style:name="P64" style:family="paragraph" style:parent-style-name="Standard">
      <style:paragraph-properties fo:text-align="justify" style:justify-single-word="false"/>
      <style:text-properties fo:font-size="13pt" fo:font-weight="normal" officeooo:rsid="003af0ca" officeooo:paragraph-rsid="003b29e9" style:font-size-asian="13pt" style:font-weight-asian="normal" style:font-size-complex="13pt" style:font-weight-complex="normal"/>
    </style:style>
    <style:style style:name="P65" style:family="paragraph" style:parent-style-name="Standard">
      <style:paragraph-properties fo:text-align="justify" style:justify-single-word="false"/>
      <style:text-properties fo:font-size="13pt" fo:font-weight="normal" officeooo:rsid="003af0ca" officeooo:paragraph-rsid="003beb7a" style:font-size-asian="13pt" style:font-weight-asian="normal" style:font-size-complex="13pt" style:font-weight-complex="normal"/>
    </style:style>
    <style:style style:name="P66" style:family="paragraph" style:parent-style-name="Standard">
      <style:paragraph-properties fo:text-align="justify" style:justify-single-word="false"/>
      <style:text-properties fo:font-size="13pt" fo:font-weight="normal" officeooo:rsid="0038612b" officeooo:paragraph-rsid="003b29e9" style:font-size-asian="13pt" style:font-weight-asian="normal" style:font-size-complex="13pt" style:font-weight-complex="normal"/>
    </style:style>
    <style:style style:name="P67" style:family="paragraph" style:parent-style-name="Standard">
      <style:paragraph-properties fo:text-align="justify" style:justify-single-word="false"/>
      <style:text-properties fo:font-size="13pt" fo:font-weight="normal" officeooo:rsid="0038612b" officeooo:paragraph-rsid="003beb7a" style:font-size-asian="13pt" style:font-weight-asian="normal" style:font-size-complex="13pt" style:font-weight-complex="normal"/>
    </style:style>
    <style:style style:name="P68" style:family="paragraph" style:parent-style-name="Standard">
      <style:paragraph-properties fo:text-align="justify" style:justify-single-word="false"/>
      <style:text-properties fo:font-size="13pt" fo:font-weight="normal" officeooo:rsid="0038970f" officeooo:paragraph-rsid="003b29e9" style:font-size-asian="13pt" style:font-weight-asian="normal" style:font-size-complex="13pt" style:font-weight-complex="normal"/>
    </style:style>
    <style:style style:name="P69" style:family="paragraph" style:parent-style-name="Standard">
      <style:paragraph-properties fo:text-align="justify" style:justify-single-word="false"/>
      <style:text-properties fo:font-size="13pt" fo:font-weight="normal" officeooo:rsid="0038970f" officeooo:paragraph-rsid="003beb7a" style:font-size-asian="13pt" style:font-weight-asian="normal" style:font-size-complex="13pt" style:font-weight-complex="normal"/>
    </style:style>
    <style:style style:name="P70" style:family="paragraph" style:parent-style-name="Standard">
      <style:paragraph-properties fo:text-align="center" style:justify-single-word="false"/>
      <style:text-properties fo:font-size="13pt" fo:font-weight="normal" officeooo:rsid="00391d84" officeooo:paragraph-rsid="003b29e9" style:font-size-asian="13pt" style:font-weight-asian="normal" style:font-size-complex="13pt" style:font-weight-complex="normal"/>
    </style:style>
    <style:style style:name="P71" style:family="paragraph" style:parent-style-name="Standard">
      <style:paragraph-properties fo:text-align="center" style:justify-single-word="false"/>
      <style:text-properties fo:font-size="13pt" fo:font-weight="normal" officeooo:rsid="00391d84" officeooo:paragraph-rsid="003beb7a" style:font-size-asian="13pt" style:font-weight-asian="normal" style:font-size-complex="13pt" style:font-weight-complex="normal"/>
    </style:style>
    <style:style style:name="P72" style:family="paragraph" style:parent-style-name="Standard">
      <style:paragraph-properties fo:text-align="justify" style:justify-single-word="false"/>
      <style:text-properties fo:font-size="13pt" fo:font-weight="normal" officeooo:rsid="00391d84" officeooo:paragraph-rsid="003b29e9" style:font-size-asian="13pt" style:font-weight-asian="normal" style:font-size-complex="13pt" style:font-weight-complex="normal"/>
    </style:style>
    <style:style style:name="P73" style:family="paragraph" style:parent-style-name="Standard">
      <style:paragraph-properties fo:text-align="justify" style:justify-single-word="false"/>
      <style:text-properties fo:font-size="13pt" fo:font-weight="normal" officeooo:rsid="00391d84" officeooo:paragraph-rsid="003beb7a" style:font-size-asian="13pt" style:font-weight-asian="normal" style:font-size-complex="13pt" style:font-weight-complex="normal"/>
    </style:style>
    <style:style style:name="P74" style:family="paragraph" style:parent-style-name="Standard">
      <style:paragraph-properties fo:text-align="justify" style:justify-single-word="false"/>
      <style:text-properties fo:font-size="13pt" fo:font-weight="normal" officeooo:rsid="003beb7a" officeooo:paragraph-rsid="003beb7a" style:font-size-asian="13pt" style:font-weight-asian="normal" style:font-size-complex="13pt" style:font-weight-complex="normal"/>
    </style:style>
    <style:style style:name="P75" style:family="paragraph" style:parent-style-name="Standard">
      <style:paragraph-properties fo:text-align="justify" style:justify-single-word="false"/>
      <style:text-properties fo:font-size="13pt" fo:font-weight="bold" officeooo:rsid="0038612b" officeooo:paragraph-rsid="003b29e9" style:font-size-asian="13pt" style:font-weight-asian="bold" style:font-size-complex="13pt" style:font-weight-complex="bold"/>
    </style:style>
    <style:style style:name="P76" style:family="paragraph" style:parent-style-name="Standard">
      <style:paragraph-properties fo:text-align="justify" style:justify-single-word="false"/>
      <style:text-properties fo:font-size="13pt" fo:font-weight="bold" officeooo:rsid="0038612b" officeooo:paragraph-rsid="003beb7a" style:font-size-asian="13pt" style:font-weight-asian="bold" style:font-size-complex="13pt" style:font-weight-complex="bold"/>
    </style:style>
    <style:style style:name="P77" style:family="paragraph" style:parent-style-name="Standard">
      <style:paragraph-properties fo:text-align="justify" style:justify-single-word="false"/>
      <style:text-properties fo:font-size="13pt" fo:font-weight="bold" officeooo:rsid="003af0ca" officeooo:paragraph-rsid="003b29e9" style:font-size-asian="13pt" style:font-weight-asian="bold" style:font-size-complex="13pt" style:font-weight-complex="bold"/>
    </style:style>
    <style:style style:name="P78" style:family="paragraph" style:parent-style-name="Standard">
      <style:paragraph-properties fo:text-align="justify" style:justify-single-word="false"/>
      <style:text-properties fo:font-size="13pt" fo:font-weight="bold" officeooo:rsid="003af0ca" officeooo:paragraph-rsid="003beb7a" style:font-size-asian="13pt" style:font-weight-asian="bold" style:font-size-complex="13pt" style:font-weight-complex="bold"/>
    </style:style>
    <style:style style:name="P79" style:family="paragraph" style:parent-style-name="Standard">
      <style:paragraph-properties fo:text-align="justify" style:justify-single-word="false"/>
      <style:text-properties fo:font-size="13pt" fo:font-weight="bold" officeooo:rsid="003beb7a" officeooo:paragraph-rsid="003beb7a" style:font-size-asian="13pt" style:font-weight-asian="bold" style:font-size-complex="13pt" style:font-weight-complex="bold"/>
    </style:style>
    <style:style style:name="P80" style:family="paragraph" style:parent-style-name="Standard">
      <style:paragraph-properties fo:text-align="center" style:justify-single-word="false"/>
      <style:text-properties officeooo:rsid="0036cea7" officeooo:paragraph-rsid="003b29e9"/>
    </style:style>
    <style:style style:name="P81" style:family="paragraph" style:parent-style-name="Standard">
      <style:paragraph-properties fo:text-align="center" style:justify-single-word="false"/>
      <style:text-properties officeooo:rsid="0036cea7" officeooo:paragraph-rsid="003beb7a"/>
    </style:style>
    <style:style style:name="P82" style:family="paragraph" style:parent-style-name="Standard">
      <style:paragraph-properties fo:text-align="center" style:justify-single-word="false"/>
      <style:text-properties fo:font-size="18pt" fo:font-weight="bold" officeooo:rsid="0036cea7" officeooo:paragraph-rsid="003b29e9" style:font-size-asian="18pt" style:font-weight-asian="bold" style:font-size-complex="18pt" style:font-weight-complex="bold"/>
    </style:style>
    <style:style style:name="P83" style:family="paragraph" style:parent-style-name="Standard">
      <style:paragraph-properties fo:text-align="center" style:justify-single-word="false"/>
      <style:text-properties fo:font-size="18pt" fo:font-weight="bold" officeooo:rsid="0036cea7" officeooo:paragraph-rsid="003beb7a" style:font-size-asian="18pt" style:font-weight-asian="bold" style:font-size-complex="18pt" style:font-weight-complex="bold"/>
    </style:style>
    <style:style style:name="P84" style:family="paragraph" style:parent-style-name="Standard">
      <style:paragraph-properties fo:text-align="justify" style:justify-single-word="false"/>
      <style:text-properties fo:font-size="12pt" fo:font-weight="bold" officeooo:rsid="0036cea7" officeooo:paragraph-rsid="003b29e9" style:font-size-asian="10.5pt" style:font-weight-asian="bold" style:font-size-complex="12pt" style:font-weight-complex="bold"/>
    </style:style>
    <style:style style:name="P85" style:family="paragraph" style:parent-style-name="Standard">
      <style:paragraph-properties fo:text-align="justify" style:justify-single-word="false"/>
      <style:text-properties fo:font-size="12pt" fo:font-weight="bold" officeooo:rsid="0036cea7" officeooo:paragraph-rsid="003beb7a" style:font-size-asian="10.5pt" style:font-weight-asian="bold" style:font-size-complex="12pt" style:font-weight-complex="bold"/>
    </style:style>
    <style:style style:name="P86" style:family="paragraph" style:parent-style-name="Standard">
      <style:paragraph-properties fo:text-align="justify" style:justify-single-word="false"/>
      <style:text-properties fo:font-size="12pt" fo:font-weight="bold" officeooo:rsid="0038612b" officeooo:paragraph-rsid="003b29e9" style:font-size-asian="10.5pt" style:font-weight-asian="bold" style:font-size-complex="12pt" style:font-weight-complex="bold"/>
    </style:style>
    <style:style style:name="P87" style:family="paragraph" style:parent-style-name="Standard">
      <style:paragraph-properties fo:text-align="justify" style:justify-single-word="false"/>
      <style:text-properties fo:font-size="12pt" fo:font-weight="bold" officeooo:rsid="0038612b" officeooo:paragraph-rsid="003beb7a" style:font-size-asian="10.5pt" style:font-weight-asian="bold" style:font-size-complex="12pt" style:font-weight-complex="bold"/>
    </style:style>
    <style:style style:name="P88" style:family="paragraph" style:parent-style-name="Standard">
      <style:paragraph-properties fo:text-align="justify" style:justify-single-word="false"/>
      <style:text-properties fo:font-size="12pt" fo:font-weight="bold" officeooo:rsid="0038970f" officeooo:paragraph-rsid="003b29e9" style:font-size-asian="10.5pt" style:font-weight-asian="bold" style:font-size-complex="12pt" style:font-weight-complex="bold"/>
    </style:style>
    <style:style style:name="P89" style:family="paragraph" style:parent-style-name="Standard">
      <style:paragraph-properties fo:text-align="justify" style:justify-single-word="false"/>
      <style:text-properties fo:font-size="12pt" fo:font-weight="bold" officeooo:rsid="0038970f" officeooo:paragraph-rsid="003beb7a" style:font-size-asian="10.5pt" style:font-weight-asian="bold" style:font-size-complex="12pt" style:font-weight-complex="bold"/>
    </style:style>
    <style:style style:name="P90" style:family="paragraph" style:parent-style-name="Standard">
      <style:paragraph-properties fo:text-align="justify" style:justify-single-word="false"/>
      <style:text-properties fo:font-size="12pt" fo:font-weight="bold" officeooo:rsid="00391d84" officeooo:paragraph-rsid="003b29e9" style:font-size-asian="10.5pt" style:font-weight-asian="bold" style:font-size-complex="12pt" style:font-weight-complex="bold"/>
    </style:style>
    <style:style style:name="P91" style:family="paragraph" style:parent-style-name="Standard">
      <style:paragraph-properties fo:text-align="justify" style:justify-single-word="false"/>
      <style:text-properties fo:font-size="12pt" fo:font-weight="bold" officeooo:rsid="00391d84" officeooo:paragraph-rsid="003beb7a" style:font-size-asian="10.5pt" style:font-weight-asian="bold" style:font-size-complex="12pt" style:font-weight-complex="bold"/>
    </style:style>
    <style:style style:name="P92" style:family="paragraph" style:parent-style-name="Standard">
      <style:paragraph-properties fo:text-align="justify" style:justify-single-word="false"/>
      <style:text-properties fo:font-size="12pt" fo:font-weight="normal" officeooo:rsid="0038970f" officeooo:paragraph-rsid="003b29e9" style:font-size-asian="10.5pt" style:font-weight-asian="normal" style:font-size-complex="12pt" style:font-weight-complex="normal"/>
    </style:style>
    <style:style style:name="P93" style:family="paragraph" style:parent-style-name="Standard">
      <style:paragraph-properties fo:text-align="justify" style:justify-single-word="false"/>
      <style:text-properties fo:font-size="12pt" fo:font-weight="normal" officeooo:rsid="0038970f" officeooo:paragraph-rsid="003beb7a" style:font-size-asian="10.5pt" style:font-weight-asian="normal" style:font-size-complex="12pt" style:font-weight-complex="normal"/>
    </style:style>
    <style:style style:name="P94" style:family="paragraph" style:parent-style-name="Standard">
      <style:paragraph-properties fo:text-align="justify" style:justify-single-word="false"/>
      <style:text-properties fo:font-size="12pt" fo:font-weight="normal" officeooo:rsid="00391d84" officeooo:paragraph-rsid="003b29e9" style:font-size-asian="10.5pt" style:font-weight-asian="normal" style:font-size-complex="12pt" style:font-weight-complex="normal"/>
    </style:style>
    <style:style style:name="P95" style:family="paragraph" style:parent-style-name="Standard">
      <style:paragraph-properties fo:text-align="justify" style:justify-single-word="false"/>
      <style:text-properties fo:font-size="12pt" fo:font-weight="normal" officeooo:rsid="00391d84" officeooo:paragraph-rsid="003beb7a" style:font-size-asian="10.5pt" style:font-weight-asian="normal" style:font-size-complex="12pt" style:font-weight-complex="normal"/>
    </style:style>
    <style:style style:name="P96" style:family="paragraph" style:parent-style-name="Standard">
      <style:paragraph-properties fo:text-align="center" style:justify-single-word="false"/>
      <style:text-properties fo:font-size="14pt" fo:font-weight="bold" officeooo:rsid="00391d84" officeooo:paragraph-rsid="003b29e9" style:font-size-asian="14pt" style:font-weight-asian="bold" style:font-size-complex="14pt" style:font-weight-complex="bold"/>
    </style:style>
    <style:style style:name="P97" style:family="paragraph" style:parent-style-name="Standard">
      <style:paragraph-properties fo:text-align="center" style:justify-single-word="false"/>
      <style:text-properties fo:font-size="14pt" fo:font-weight="bold" officeooo:rsid="00391d84" officeooo:paragraph-rsid="003beb7a" style:font-size-asian="14pt" style:font-weight-asian="bold" style:font-size-complex="14pt" style:font-weight-complex="bold"/>
    </style:style>
    <style:style style:name="T1" style:family="text">
      <style:text-properties officeooo:rsid="000b838e"/>
    </style:style>
    <style:style style:name="T2" style:family="text">
      <style:text-properties officeooo:rsid="000d4278"/>
    </style:style>
    <style:style style:name="T3" style:family="text">
      <style:text-properties officeooo:rsid="000facb7"/>
    </style:style>
    <style:style style:name="T4" style:family="text">
      <style:text-properties officeooo:rsid="00142411"/>
    </style:style>
    <style:style style:name="T5" style:family="text">
      <style:text-properties officeooo:rsid="00159689"/>
    </style:style>
    <style:style style:name="T6" style:family="text">
      <style:text-properties officeooo:rsid="00174fd7"/>
    </style:style>
    <style:style style:name="T7" style:family="text">
      <style:text-properties officeooo:rsid="00182bbe"/>
    </style:style>
    <style:style style:name="T8" style:family="text">
      <style:text-properties officeooo:rsid="001b8dc8"/>
    </style:style>
    <style:style style:name="T9" style:family="text">
      <style:text-properties fo:font-weight="bold" style:font-weight-asian="bold" style:font-weight-complex="bold"/>
    </style:style>
    <style:style style:name="T10" style:family="text">
      <style:text-properties fo:font-weight="bold" officeooo:rsid="00182bbe" style:font-weight-asian="bold" style:font-weight-complex="bold"/>
    </style:style>
    <style:style style:name="T11" style:family="text">
      <style:text-properties fo:font-weight="bold" officeooo:rsid="000b838e" style:font-weight-asian="bold" style:font-weight-complex="bold"/>
    </style:style>
    <style:style style:name="T12" style:family="text">
      <style:text-properties fo:font-weight="bold" officeooo:rsid="00159689" style:font-weight-asian="bold" style:font-weight-complex="bold"/>
    </style:style>
    <style:style style:name="T13" style:family="text">
      <style:text-properties fo:font-weight="bold" officeooo:rsid="002ad7a2" style:font-weight-asian="bold" style:font-weight-complex="bold"/>
    </style:style>
    <style:style style:name="T14" style:family="text">
      <style:text-properties fo:font-weight="bold" officeooo:rsid="002d9829" style:font-weight-asian="bold" style:font-weight-complex="bold"/>
    </style:style>
    <style:style style:name="T15" style:family="text">
      <style:text-properties fo:font-weight="bold" officeooo:rsid="003b29e9" style:font-weight-asian="bold" style:font-weight-complex="bold"/>
    </style:style>
    <style:style style:name="T16" style:family="text">
      <style:text-properties fo:font-weight="bold" officeooo:rsid="003e5b3a" style:font-weight-asian="bold" style:font-weight-complex="bold"/>
    </style:style>
    <style:style style:name="T17" style:family="text">
      <style:text-properties officeooo:rsid="001e9cc7"/>
    </style:style>
    <style:style style:name="T18" style:family="text">
      <style:text-properties fo:font-weight="normal" style:font-weight-asian="normal" style:font-weight-complex="normal"/>
    </style:style>
    <style:style style:name="T19" style:family="text">
      <style:text-properties fo:font-weight="normal" officeooo:rsid="001e9cc7" style:font-weight-asian="normal" style:font-weight-complex="normal"/>
    </style:style>
    <style:style style:name="T20" style:family="text">
      <style:text-properties fo:font-weight="normal" officeooo:rsid="0038970f" style:font-weight-asian="normal" style:font-weight-complex="normal"/>
    </style:style>
    <style:style style:name="T21" style:family="text">
      <style:text-properties fo:font-weight="normal" officeooo:rsid="00391d84" style:font-weight-asian="normal" style:font-weight-complex="normal"/>
    </style:style>
    <style:style style:name="T22" style:family="text">
      <style:text-properties fo:font-weight="normal" officeooo:rsid="003af0ca" style:font-weight-asian="normal" style:font-weight-complex="normal"/>
    </style:style>
    <style:style style:name="T23" style:family="text">
      <style:text-properties fo:color="#000000" fo:font-weight="bold" style:font-weight-asian="bold" style:font-weight-complex="bold"/>
    </style:style>
    <style:style style:name="T24" style:family="text">
      <style:text-properties officeooo:rsid="00201329"/>
    </style:style>
    <style:style style:name="T25" style:family="text">
      <style:text-properties officeooo:rsid="0021e51a"/>
    </style:style>
    <style:style style:name="T26" style:family="text">
      <style:text-properties officeooo:rsid="00234c4a"/>
    </style:style>
    <style:style style:name="T27" style:family="text">
      <style:text-properties officeooo:rsid="002420d0"/>
    </style:style>
    <style:style style:name="T28" style:family="text">
      <style:text-properties officeooo:rsid="00244891"/>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2ad7a2" style:font-weight-asian="bold" style:font-weight-complex="bold"/>
    </style:style>
    <style:style style:name="T32" style:family="text">
      <style:text-properties style:text-underline-style="solid" style:text-underline-width="auto" style:text-underline-color="font-color" fo:font-weight="bold" officeooo:rsid="00391d84" style:font-weight-asian="bold" style:font-weight-complex="bold"/>
    </style:style>
    <style:style style:name="T33" style:family="text">
      <style:text-properties style:text-underline-style="solid" style:text-underline-width="auto" style:text-underline-color="font-color" fo:font-weight="bold" officeooo:rsid="003b29e9" style:font-weight-asian="bold" style:font-weight-complex="bold"/>
    </style:style>
    <style:style style:name="T34" style:family="text">
      <style:text-properties style:text-underline-style="solid" style:text-underline-width="auto" style:text-underline-color="font-color" fo:font-weight="bold" officeooo:rsid="003e5b3a" style:font-weight-asian="bold" style:font-weight-complex="bold"/>
    </style:style>
    <style:style style:name="T35" style:family="text">
      <style:text-properties style:text-underline-style="solid" style:text-underline-width="auto" style:text-underline-color="font-color" officeooo:rsid="003e5b3a"/>
    </style:style>
    <style:style style:name="T36" style:family="text">
      <style:text-properties style:text-underline-style="none" fo:font-weight="bold" style:font-weight-asian="bold" style:font-weight-complex="bold"/>
    </style:style>
    <style:style style:name="T37" style:family="text">
      <style:text-properties officeooo:rsid="002515d8"/>
    </style:style>
    <style:style style:name="T38" style:family="text">
      <style:text-properties officeooo:rsid="002884ef"/>
    </style:style>
    <style:style style:name="T39" style:family="text">
      <style:text-properties officeooo:rsid="002f11b5"/>
    </style:style>
    <style:style style:name="T40" style:family="text">
      <style:text-properties officeooo:rsid="0031343e"/>
    </style:style>
    <style:style style:name="T41" style:family="text">
      <style:text-properties officeooo:rsid="0032a2d3"/>
    </style:style>
    <style:style style:name="T42" style:family="text">
      <style:text-properties officeooo:rsid="0038612b"/>
    </style:style>
    <style:style style:name="T43" style:family="text">
      <style:text-properties officeooo:rsid="0038970f"/>
    </style:style>
    <style:style style:name="T44" style:family="text">
      <style:text-properties officeooo:rsid="00391d84"/>
    </style:style>
    <style:style style:name="T45" style:family="text">
      <style:text-properties officeooo:rsid="003af0ca"/>
    </style:style>
    <style:style style:name="T46" style:family="text">
      <style:text-properties fo:font-size="13pt" style:font-size-asian="13pt" style:font-size-complex="13pt"/>
    </style:style>
    <style:style style:name="T47" style:family="text">
      <style:text-properties fo:font-size="13pt" fo:font-weight="normal" style:font-size-asian="13pt" style:font-weight-asian="normal" style:font-size-complex="13pt" style:font-weight-complex="normal"/>
    </style:style>
    <style:style style:name="T48" style:family="text">
      <style:text-properties fo:font-size="13pt" fo:font-weight="normal" officeooo:rsid="0038970f" style:font-size-asian="13pt" style:font-weight-asian="normal" style:font-size-complex="13pt" style:font-weight-complex="normal"/>
    </style:style>
    <style:style style:name="T49" style:family="text">
      <style:text-properties officeooo:rsid="003beb7a"/>
    </style:style>
    <style:style style:name="T50" style:family="text">
      <style:text-properties fo:font-size="14pt" officeooo:rsid="003beb7a" style:font-size-asian="14pt" style:font-size-complex="14pt"/>
    </style:style>
    <style:style style:name="T51" style:family="text">
      <style:text-properties officeooo:rsid="003cbe1e"/>
    </style:style>
    <style:style style:name="T52" style:family="text">
      <style:text-properties officeooo:rsid="003ddc75"/>
    </style:style>
    <style:style style:name="T53" style:family="text">
      <style:text-properties officeooo:rsid="003e7a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ublic of the Philippines</text:p>
      <text:p text:style-name="P1">PROVINCE OF QUEZON</text:p>
      <text:p text:style-name="P1">Municipality of General Luna</text:p>
      <text:p text:style-name="P1">Barangay Recto</text:p>
      <text:p text:style-name="P1"/>
      <text:p text:style-name="P1"/>
      <text:p text:style-name="P1"><text:tab/><text:tab/><text:tab/><text:tab/><text:tab/><text:tab/><text:tab/><text:tab/>October 5, 2017</text:p>
      <text:p text:style-name="P1"/>
      <text:p text:style-name="P1"/>
      <text:p text:style-name="P1"/>
      <text:p text:style-name="P37">THE HONORABLE SANGGUNIANG BAYAN</text:p>
      <text:p text:style-name="P43">General Luna, Quezon</text:p>
      <text:p text:style-name="P43"/>
      <text:p text:style-name="P43"/>
      <text:p text:style-name="P3"/>
      <text:p text:style-name="P3">Sir, </text:p>
      <text:p text:style-name="P3"/>
      <text:p text:style-name="P3"><text:tab/>Respectfully submitting the Annual Budget for the Year 2018 of this Barangay for review and approriate action. Thank you...</text:p>
      <text:p text:style-name="P3"/>
      <text:p text:style-name="P3"/>
      <text:p text:style-name="P3"><text:tab/><text:tab/><text:tab/><text:tab/><text:tab/><text:tab/><text:tab/><text:tab/><text:tab/><text:tab/><text:span text:style-name="T23">MARIO O. PENIERO</text:span></text:p>
      <text:p text:style-name="P3"><text:tab/><text:tab/><text:tab/><text:tab/><text:tab/><text:tab/><text:tab/><text:tab/><text:tab/><text:tab/> Barangay Chairm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text:soft-page-break/>Republic of the Philippines</text:p>
      <text:p text:style-name="P1">PROVINCE OF QUEZON</text:p>
      <text:p text:style-name="P1">Municipality of General Luna</text:p>
      <text:p text:style-name="P1"/>
      <text:p text:style-name="P38">BARANGAY RECTO</text:p>
      <text:p text:style-name="P38"/>
      <text:p text:style-name="P1"/>
      <text:p text:style-name="P3">MINUTES OF THE REGULAR MEETING OF THE SANGGUNIANG BARANGAY HELD AT THE <text:s/>BARANGAY HALL ON OCTOBER 5, 2017.</text:p>
      <text:p text:style-name="P3"/>
      <text:p text:style-name="P3">PRESENT:</text:p>
      <text:p text:style-name="P3"/>
      <text:p text:style-name="P3"><text:tab/>HON. MARIO O. PENIERO<text:tab/><text:tab/><text:tab/><text:tab/><text:tab/>PUNONG BARANGAY</text:p>
      <text:p text:style-name="P4"><text:tab/>HON. <text:span text:style-name="T1">RUBEN M. LACHICA<text:tab/><text:tab/><text:tab/><text:tab/>BARANGAY KAGAWAD</text:span></text:p>
      <text:p text:style-name="P4"><text:tab/><text:span text:style-name="T1">HON. MYRNA E. CONSTANTINO<text:tab/><text:tab/><text:tab/><text:tab/>BARANGAY KAGAWAD</text:span></text:p>
      <text:p text:style-name="P4"><text:tab/><text:span text:style-name="T1">HON. REMEDIOS V. ALANO<text:tab/><text:tab/><text:tab/><text:tab/>BARANGAY KAGAWAD</text:span></text:p>
      <text:p text:style-name="P4"><text:tab/><text:span text:style-name="T1">HON. EFREN R. MARASIGAN<text:tab/><text:tab/><text:tab/><text:tab/>BARANGAY KAGAWAD</text:span></text:p>
      <text:p text:style-name="P4"><text:tab/><text:span text:style-name="T1">HON. ELVERA R. LOPEZ<text:tab/><text:tab/><text:tab/><text:tab/><text:tab/>BARANGAY KAGAWAD</text:span></text:p>
      <text:p text:style-name="P4"><text:tab/><text:span text:style-name="T1">HON. ROLLY C. MASILANG<text:tab/><text:tab/><text:tab/><text:tab/>BARANGAY KAGAWAD</text:span></text:p>
      <text:p text:style-name="P4"><text:tab/><text:span text:style-name="T1">HON. LIZA M. CLAVERIA<text:tab/><text:tab/><text:tab/><text:tab/><text:tab/>BARANGAY KAGAWAD</text:span></text:p>
      <text:p text:style-name="P4"/>
      <text:p text:style-name="P5">ABSENT:</text:p>
      <text:p text:style-name="P4"><text:tab/><text:span text:style-name="T1">NONE</text:span></text:p>
      <text:p text:style-name="P4"/>
      <text:p text:style-name="P4"><text:tab/><text:tab/><text:tab/><text:tab/><text:tab/><text:span text:style-name="T11">RESOLUTION NO. </text:span><text:span text:style-name="T13">18</text:span></text:p>
      <text:p text:style-name="P4"><text:tab/><text:tab/><text:tab/><text:tab/><text:tab/> <text:s text:c="4"/><text:span text:style-name="T1">Series of 2017</text:span></text:p>
      <text:p text:style-name="P4"/>
      <text:p text:style-name="P5"><text:tab/>Presented for consideration is the Barangay Annual Budget of Barangay RECTO General Luna, Quezon for the Calendar year 2018 in the sum of <text:span text:style-name="T25">ONE MILLION FOUR HUNDRED FIFTY SEVEN THOUSAND ONE HUNDRED SIXTY ONE PESOS </text:span>(P <text:span text:style-name="T25">1, 457,161.00</text:span>).</text:p>
      <text:p text:style-name="P5"/>
      <text:p text:style-name="P5"><text:tab/>Nowtherefore, on motion of Hon. Ruben<text:span text:style-name="T25"> M. Lachica</text:span> duly seconded by Hon. <text:span text:style-name="T25">Myrna E. Constantino</text:span></text:p>
      <text:p text:style-name="P5"/>
      <text:p text:style-name="P5"><text:tab/>Resolved, as it is hereby to enact the following appropriation ordinance to wi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text:soft-page-break/>Republic of the Philippines</text:p>
      <text:p text:style-name="P6">PROVINCE OF QUEZON</text:p>
      <text:p text:style-name="P6">Municipality of General Luna</text:p>
      <text:p text:style-name="P6"/>
      <text:p text:style-name="P6">BARANGAY RECTO</text:p>
      <text:p text:style-name="P6"/>
      <text:p text:style-name="P6">APPROPRIATION ORDENANCE NO. <text:span text:style-name="T53">2</text:span></text:p>
      <text:p text:style-name="P6">Series of <text:span text:style-name="T2">2017</text:span></text:p>
      <text:p text:style-name="P6"/>
      <text:p text:style-name="P7">AN ORDINANCE APPROPRIATING A CERTAIN SUM OF THE CURRENT OPERATING EXPENSES OF BARANGAY RECTO, GENERAL LUNA, QUEZON FOR THE CALENDAR YEAR 201<text:span text:style-name="T53">8</text:span>.</text:p>
      <text:p text:style-name="P7"/>
      <text:p text:style-name="P7">Be it ordained by the Sangguniang BARANGAY RECTO, General Luna, Quezon that:</text:p>
      <text:p text:style-name="P7"/>
      <text:p text:style-name="P7">SECTION 1 – That the sum of <text:span text:style-name="T25">ONE MILLION FOUR HUNDRED FIFTY SEVEN THOUSAND ONE HUNDRED SIXTY ONE PESOS </text:span>(P<text:span text:style-name="T25">1,457,161.00</text:span>) in the General Fund is hereby appropriated to meet the necessary current operating expenses of the Barangay for the Calendar Year 2018.</text:p>
      <text:p text:style-name="P7"/>
      <text:p text:style-name="P7">SECTION 11 – This Ordinance shall take effect on January 1, 2018.</text:p>
      <text:p text:style-name="P7"/>
      <text:p text:style-name="P7">ENACTED : <text:span text:style-name="T52">December 1, 2017</text:span></text:p>
      <text:p text:style-name="P7"/>
      <text:p text:style-name="P7">RESOLVED FURTHER, to submit copies of this resolution with the Approved Budget as embodied in the Appropriation Ordinance No. 1 both Series of 2017 was duly enacted by the Sangguniang Barangay <text:s/>in its regular meeting held at the Barangay Hall on October 5, 2017.</text:p>
      <text:p text:style-name="P7"/>
      <text:p text:style-name="P7"/>
      <text:p text:style-name="P7"/>
      <text:p text:style-name="P7">ATTESTED:</text:p>
      <text:p text:style-name="P7"/>
      <text:p text:style-name="P7"><text:span text:style-name="T9">MARIO O. PENIERO</text:span><text:tab/><text:tab/><text:tab/><text:tab/><text:tab/><text:tab/><text:span text:style-name="T9">MARIQUITA A. ARDEVELA</text:span></text:p>
      <text:p text:style-name="P7"><text:s/>Barangay Chairman <text:s/><text:tab/><text:tab/><text:tab/><text:tab/><text:tab/><text:tab/><text:tab/> <text:s text:c="6"/>Barangay Secretary </text:p>
      <text:p text:style-name="P5"/>
      <text:p text:style-name="P2"><text:tab/><text:tab/><text:tab/><text:tab/><text:tab/>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Republika ng Pilipinas</text:p>
      <text:p text:style-name="P56">Lalawigan ng Quezon</text:p>
      <text:p text:style-name="P56">Bayan ng General Luna</text:p>
      <text:p text:style-name="P56">Barangay Recto</text:p>
      <text:p text:style-name="P56"/>
      <text:p text:style-name="P56"/>
      <text:p text:style-name="P57">KATITIKAN NG PANGKARANIWANG PULONG NG SANGGUNIANG BARANGAY NG RECTO HENERAL LUNA, QUEZON NOONG <text:s/>IKA-5 NG <text:span text:style-name="T39">OKTOBRE 2017, GANAP NA IKA-9:00 NG UMAGA SA SILID PULUNGAN NG SANGGUNIANG BARANGAY </text:span></text:p>
      <text:p text:style-name="P57"/>
      <text:p text:style-name="P58">Mga Dumalo:</text:p>
      <text:p text:style-name="P58"/>
      <text:p text:style-name="P58"><text:tab/><text:tab/>Kgg. Mario O. Peniero<text:tab/><text:tab/><text:tab/><text:tab/><text:tab/>Punong Barangay</text:p>
      <text:p text:style-name="P58"><text:tab/><text:tab/>Kgg. Ruben M. Lachica<text:tab/><text:tab/><text:tab/><text:tab/><text:tab/>Kagawad</text:p>
      <text:p text:style-name="P58"><text:tab/><text:tab/>Kgg. Myrna E. Constantino<text:tab/><text:tab/><text:tab/><text:tab/><text:tab/>Kagawad</text:p>
      <text:p text:style-name="P58"><text:tab/><text:tab/>Kgg. Remedios V. Alano<text:tab/><text:tab/><text:tab/><text:tab/><text:tab/>Kagawad</text:p>
      <text:p text:style-name="P58"><text:tab/><text:tab/>Kgg. Eften R. Marasigan<text:tab/><text:tab/><text:tab/><text:tab/><text:tab/>Kagawad</text:p>
      <text:p text:style-name="P58"><text:tab/><text:tab/>Kgg. Elvera R. Lopez<text:tab/><text:tab/><text:tab/><text:tab/><text:tab/><text:tab/>Kagawad</text:p>
      <text:p text:style-name="P58"><text:tab/><text:tab/>Kgg. Rolly C. Masilang<text:tab/><text:tab/><text:tab/><text:tab/><text:tab/>Kagawad</text:p>
      <text:p text:style-name="P58"><text:tab/><text:tab/>Kgg. Liza M. Claveria<text:tab/><text:tab/><text:tab/><text:tab/><text:tab/>Kagawad</text:p>
      <text:p text:style-name="P58"><text:tab/><text:tab/></text:p>
      <text:p text:style-name="P59">Hindi Dumalo:</text:p>
      <text:p text:style-name="P59"/>
      <text:p text:style-name="P59"><text:tab/><text:tab/>Wala</text:p>
      <text:p text:style-name="P59"/>
      <text:p text:style-name="P59"><text:tab/><text:tab/><text:tab/><text:tab/>KAPASIYAHAN BLG. 19 T-2017</text:p>
      <text:p text:style-name="P59"/>
      <text:p text:style-name="P59">ISANG KAPASIYAHAN NG SANGGUNIANG BARANGAY NG RECTO NA NAGLALAAN NG ISANG PORSYENTO MULA SA IRA NG BARANGAY NA NAGKAKAHALAGA NG PHP 14,4<text:span text:style-name="T52">41</text:span>.61.</text:p>
      <text:p text:style-name="P59"/>
      <text:p text:style-name="P59">SAPAGKA`T, ang mga <text:span text:style-name="T40">Senior Citizens ng barangay Recto ay nangangailangan ng tulong o ayuda para sa kanilang Samahan at kanilang personal na pangangailangan ng mga miyembro.</text:span></text:p>
      <text:p text:style-name="P59"/>
      <text:p text:style-name="P60">SAPAGKA`T, isinaalang-alang ng pamahalaang barangay ng Recto ng kapakanan ng mga nakatatanda nitong mamamayan.</text:p>
      <text:p text:style-name="P60"/>
      <text:p text:style-name="P61">KUNG KAYA`T, sa mungkahi ni Kagawad Liza M. Claveria na pinangalawahan ni Kagawad <text:span text:style-name="T41">Remedios V. Alano na sinang-ayunan ng lahat na dumalong Sangguniang Barangay na maglaan ng isang porsyento mula sa IRA ng Barangay na nagkakahalaga ng Php Php 14,441.61.</text:span></text:p>
      <text:p text:style-name="P61"/>
      <text:p text:style-name="P62">PINAGTIBAY : NGAYONG IKA-5 NG OKTOBRE 2017 NG LAHAT NA DUMALONG SANGGUNIANG BARANGAY.</text:p>
      <text:p text:style-name="P62"/>
      <text:p text:style-name="P62">PINATUTUNAYAN, na ang nakasaad na kapasiyahan sa itaas nito ay wasto.</text:p>
      <text:p text:style-name="P62"/>
      <text:p text:style-name="P62"/>
      <text:p text:style-name="P62"/>
      <text:p text:style-name="P62"/>
      <text:p text:style-name="P63">Pinagtibay :</text:p>
      <text:p text:style-name="P63"/>
      <text:p text:style-name="P63"/>
      <text:p text:style-name="P63">KGG. MARIO O. PENIERO<text:tab/><text:tab/><text:tab/><text:tab/><text:tab/><text:tab/>Inihanda ni:</text:p>
      <text:p text:style-name="P63"><text:s text:c="4"/>Punong <text:span text:style-name="T18">Barangay<text:tab/><text:tab/><text:tab/><text:tab/><text:tab/><text:tab/><text:tab/></text:span></text:p>
      <text:p text:style-name="P44"><text:tab/><text:tab/><text:tab/><text:tab/><text:tab/><text:tab/><text:tab/><text:tab/><text:tab/>MARIQUITA A. ARDEVELA</text:p>
      <text:p text:style-name="P44"><text:tab/><text:tab/><text:tab/><text:tab/><text:tab/><text:tab/><text:tab/><text:tab/><text:tab/> <text:s text:c="4"/>Kalihim ng Barangay</text:p>
      <text:p text:style-name="P62"><text:s/></text:p>
      <text:p text:style-name="P58"><text:tab/><text:tab/></text:p>
      <text:p text:style-name="P2"/>
      <text:p text:style-name="P2"/>
      <text:p text:style-name="P2"/>
      <text:p text:style-name="P2"/>
      <text:p text:style-name="P2"/>
      <text:p text:style-name="P2"/>
      <text:p text:style-name="P8"><text:soft-page-break/>Republika ng Pilipinas</text:p>
      <text:p text:style-name="P8">Lalawigan ng Quezon </text:p>
      <text:p text:style-name="P8">Bayan ng General Luna</text:p>
      <text:p text:style-name="P8">Barangay Recto</text:p>
      <text:p text:style-name="P8"/>
      <text:p text:style-name="P9">Katitikan ng Pangkaraniwang Pulong ng Sangguniang Barangay ng Barangay Recto General Luna, Quezon noong ika- 5 ng Oktobre <text:s/>taong <text:s/>2017, <text:span text:style-name="T3">ganap na ika- 9:00 ng umaga sa Silid Pulungan ng Sangguniang Baranagay.</text:span></text:p>
      <text:p text:style-name="P9"/>
      <text:p text:style-name="P10">Mga Dumalo:</text:p>
      <text:p text:style-name="P10"><text:tab/><text:tab/>Kgg. Mario O. Peniero<text:tab/><text:tab/><text:tab/><text:tab/><text:tab/>Punong Barangay</text:p>
      <text:p text:style-name="P10"><text:tab/><text:tab/>Kgg. Ruben M. Lachica<text:tab/><text:tab/><text:tab/><text:tab/><text:tab/>Kagawad</text:p>
      <text:p text:style-name="P10"><text:tab/><text:tab/>Kgg. Myrna E. Constantino<text:tab/><text:tab/><text:tab/><text:tab/><text:tab/>Kagawad</text:p>
      <text:p text:style-name="P10"><text:tab/><text:tab/>Kgg. Remedios V. Alano<text:tab/><text:tab/><text:tab/><text:tab/><text:tab/>Kagawad</text:p>
      <text:p text:style-name="P10"><text:tab/><text:tab/>Kgg. Efren R. Marasigan<text:tab/><text:tab/><text:tab/><text:tab/><text:tab/>Kagawad</text:p>
      <text:p text:style-name="P10"><text:tab/><text:tab/>Kgg. Elver R. Lopez<text:tab/><text:tab/><text:tab/><text:tab/><text:tab/><text:tab/>Kagawad</text:p>
      <text:p text:style-name="P10"><text:tab/><text:tab/>Kgg. Rolly C. Masilang<text:tab/><text:tab/><text:tab/><text:tab/><text:tab/>Kagawad</text:p>
      <text:p text:style-name="P10"><text:tab/><text:tab/>Kgg. Liza M. Claveria<text:tab/><text:tab/><text:tab/><text:tab/><text:tab/>Kagawad</text:p>
      <text:p text:style-name="P10"><text:tab/><text:tab/>Gng. Isabel D. Recto<text:tab/><text:tab/><text:tab/><text:tab/><text:tab/><text:tab/>BDC</text:p>
      <text:p text:style-name="P10"><text:tab/><text:tab/>G. Enrique S. Asegurado<text:tab/><text:tab/><text:tab/><text:tab/><text:tab/>BDC</text:p>
      <text:p text:style-name="P10"><text:tab/><text:tab/>Gng. Jovelita E. Asegurado<text:tab/><text:tab/><text:tab/><text:tab/><text:tab/>BDC</text:p>
      <text:p text:style-name="P10"><text:tab/><text:tab/>G. Felix R. Fuentes<text:tab/><text:tab/><text:tab/><text:tab/><text:tab/><text:tab/>BDC </text:p>
      <text:p text:style-name="P10"/>
      <text:p text:style-name="P10"/>
      <text:p text:style-name="P11"><text:tab/><text:tab/><text:tab/><text:tab/><text:span text:style-name="T9">KAPASIYAHAN BLG. </text:span><text:span text:style-name="T14">2</text:span><text:span text:style-name="T15">1</text:span><text:span text:style-name="T13"> </text:span><text:span text:style-name="T9"><text:s/>T-2017</text:span></text:p>
      <text:p text:style-name="P39"/>
      <text:p text:style-name="P12">Kapasiyahang pinagtibay ng Sanggun iang Barangay ng Barangay Recto General Luna, Quezon na ang Dalawampung Porsyento Perang Pangkaunlaran (20%) ng Barangay para sa taong 2018 ay ilaan sa mga sumusunod:</text:p>
      <text:p text:style-name="P12"/>
      <text:p text:style-name="P12">a. Rehab<text:span text:style-name="T26"> of KALIPI Office<text:tab/><text:tab/><text:tab/><text:tab/><text:tab/><text:tab/>Php 45,000.00</text:span></text:p>
      <text:p text:style-name="P12"><text:s text:c="4"/><text:span text:style-name="T26">Rehab of Water System<text:tab/><text:tab/><text:tab/><text:tab/><text:tab/><text:tab/>Php 45,000.00 </text:span></text:p>
      <text:p text:style-name="P12"><text:s/><text:span text:style-name="T26">b.Partial Construction of Multi-Purpose Annex<text:tab/><text:tab/><text:tab/>Php 49,000.00<text:tab/><text:tab/><text:tab/><text:tab/></text:span></text:p>
      <text:p text:style-name="P12"><text:s text:c="4"/><text:span text:style-name="T27">Iprovement of Brgy. Outpost<text:tab/><text:tab/><text:tab/><text:tab/><text:tab/>Php 10,000.00</text:span></text:p>
      <text:p text:style-name="P13">c. <text:span text:style-name="T38">Improvement of Multi-Purpose Hall <text:tab/><text:tab/><text:tab/><text:tab/>Php 44,832.20</text:span></text:p>
      <text:p text:style-name="P14"><text:s text:c="4"/><text:span text:style-name="T27">Improvement of Health Station<text:tab/><text:tab/><text:tab/><text:tab/><text:tab/>Php 25,000.00<text:tab/></text:span></text:p>
      <text:p text:style-name="P53">d. Improvement of Day Care<text:tab/><text:tab/><text:tab/><text:tab/><text:tab/><text:tab/><text:span text:style-name="T38">Php 20,000.00</text:span></text:p>
      <text:p text:style-name="P14"><text:s text:c="5"/><text:span text:style-name="T27">Construction of Concrete Parking Space <text:tab/><text:tab/><text:tab/><text:tab/>Php 49,000.00</text:span></text:p>
      <text:p text:style-name="P13"/>
      <text:p text:style-name="P13">Dahilan, sa lubhang kailangan ng Barangay na ito ay mapaglaanan na ng pundo ang mga nabanggit sa itaas ng kapasiyahang ito.</text:p>
      <text:p text:style-name="P13"/>
      <text:p text:style-name="P13">Dahilan sa walang ibang pagkukunan ang Barangay ng pundo sa mga ninanais na proyekto.</text:p>
      <text:p text:style-name="P13"/>
      <text:p text:style-name="P13">Kung kaya sa mungkahi ni <text:span text:style-name="T27">Gng. Jovelita E. Asegurado</text:span> na pinangalawahan ni Kagawad <text:span text:style-name="T27">Myrna E. Constantino </text:span>at sa pagkakaisa ng lahat <text:span text:style-name="T27">na dumalo na </text:span><text:s/>ang dalawang porsyentong Pera Pangkaunlaran (20%) ng Barangay ay ilaan sa nabanggit na mga proyekto sa itaas ng kapasiyahang ito.</text:p>
      <text:p text:style-name="P13"/>
      <text:p text:style-name="P13">Pinagkaisahan din na padalhan ng sipi ng kapasiyahang <text:span text:style-name="T4">ito ang Sangguniang Bayan para sa kanilang kinauukulang pagsisiyasat.</text:span></text:p>
      <text:p text:style-name="P13"/>
      <text:p text:style-name="P15">Pinagtibay at pinagkaisahan ng lahat <text:span text:style-name="T24">na dumalong Kagawad ngayong ika-5 ng Oktobre 2017</text:span></text:p>
      <text:p text:style-name="P15"/>
      <text:p text:style-name="P15">Lubos na pinagtibay: Oktober 5, 2017</text:p>
      <text:p text:style-name="P15"/>
      <text:p text:style-name="P15"/>
      <text:p text:style-name="P15"/>
      <text:p text:style-name="P15">Lubos na pinatitibayan:</text:p>
      <text:p text:style-name="P15"/>
      <text:p text:style-name="P15"><text:span text:style-name="T9">KGG. MARIO O. PENIERO<text:tab/><text:tab/></text:span><text:tab/><text:tab/><text:tab/><text:tab/><text:tab/>Patotoo:</text:p>
      <text:p text:style-name="P16"><text:s text:c="5"/>Punong Barangay</text:p>
      <text:p text:style-name="P16"><text:tab/><text:tab/><text:tab/><text:tab/><text:tab/><text:tab/><text:tab/><text:tab/><text:tab/><text:span text:style-name="T12">MARIQUITA A. ARDEVELA</text:span><text:span text:style-name="T9"> </text:span></text:p>
      <text:p text:style-name="P16"><text:tab/><text:tab/><text:tab/><text:tab/><text:tab/><text:tab/><text:tab/><text:tab/><text:tab/> <text:s text:c="4"/><text:span text:style-name="T5">Kalihim ng Barangay</text:span></text:p>
      <text:p text:style-name="P16"/>
      <text:p text:style-name="P16"><text:soft-page-break/></text:p>
      <text:p text:style-name="P17">Republika ng Pilipinas</text:p>
      <text:p text:style-name="P17">Lalawigan ng Quezon</text:p>
      <text:p text:style-name="P17">Bayan ng General Luna</text:p>
      <text:p text:style-name="P17">Barangay Recto</text:p>
      <text:p text:style-name="P17"/>
      <text:p text:style-name="P19">HALAW SA KATITIKAN NG DI PANGKARANIWANG PULONG NG SANGGUNIANG BARANGAY NG BARANGAY RECTO GENERAL LUNA, QUEZON NA GINANAP NOONG IKA- <text:span text:style-name="T6">5 NG OKTOBRE 2017 GANAP NA IKA- 9:00 NG UMAGA SA SILID PULUNGAN NG SANGGUNIANG BARANGAY.</text:span></text:p>
      <text:p text:style-name="P19"/>
      <text:p text:style-name="P22">Mga Dumalo:</text:p>
      <text:p text:style-name="P22"><text:tab/><text:tab/>Kgg. Mario O. Peniero<text:tab/><text:tab/><text:tab/><text:tab/><text:tab/>Punong Barangay</text:p>
      <text:p text:style-name="P22"><text:tab/><text:tab/>Kgg. Ruben M. Lachica<text:tab/><text:tab/><text:tab/><text:tab/><text:tab/>Kagawad</text:p>
      <text:p text:style-name="P22"><text:tab/><text:tab/>Kgg. Myrna E. Constantino<text:tab/><text:tab/><text:tab/><text:tab/><text:tab/>Kagawad</text:p>
      <text:p text:style-name="P22"><text:tab/><text:tab/>Kgg. Remedios V. Alano<text:tab/><text:tab/><text:tab/><text:tab/><text:tab/>Kagawad</text:p>
      <text:p text:style-name="P22"><text:tab/><text:tab/>Kgg. Efren R. Marasigan<text:tab/><text:tab/><text:tab/><text:tab/><text:tab/>Kagawad</text:p>
      <text:p text:style-name="P22"><text:tab/><text:tab/>Kgg. Elvera R. Lopez<text:tab/><text:tab/><text:tab/><text:tab/><text:tab/><text:tab/>Kagawad</text:p>
      <text:p text:style-name="P22"><text:tab/><text:tab/>Kgg. Rolly C. Masilang<text:tab/><text:tab/><text:tab/><text:tab/><text:tab/>Kagawad</text:p>
      <text:p text:style-name="P22"><text:tab/><text:tab/><text:span text:style-name="T7">Kgg. Liza M. Claveria<text:tab/><text:tab/><text:tab/><text:tab/><text:tab/>Kagawad</text:span></text:p>
      <text:p text:style-name="P22"/>
      <text:p text:style-name="P22"><text:tab/><text:tab/><text:tab/><text:tab/><text:tab/><text:span text:style-name="T10">KAPASIYAHAN BLG. 2</text:span><text:span text:style-name="T15">2</text:span><text:span text:style-name="T10"> T- 2017</text:span></text:p>
      <text:p text:style-name="P22"/>
      <text:p text:style-name="P24">ISANG KAPASIYAHAN PINAGTIBAY NG SANGGUNIAN BARANGAY NG RECTO GENERAL <text:s/>LUNA, QUEZON <text:span text:style-name="T8">NA ANG ANNUAL INVESTMENT PLAN PARA SA LOCAL DISASTER RISK REDUCTION MANAGEMENT NA ANG HALAGANG PITUMPO`T DALAWANG LIBONG PISO DALAWANG DAAN WALONG PISO AT LIMANG SENTIMO (Php 72,858.05) NA NAGMULA SA 5% CAL.FUND AY PAGTIBAYIN.</text:span></text:p>
      <text:p text:style-name="P24"/>
      <text:p text:style-name="P25"><text:tab/><text:span text:style-name="T8">DAHILAN SA, ang Annual Investment Plan para sa pondong Local Disaster Risk Reduction Management ay kinakailangan ng pagtibayin ng Samguniang Barangay ng Recto upang maunawaan kung saan ito gagammitin ng maayos ang pagpaplanong ito.</text:span></text:p>
      <text:p text:style-name="P25"/>
      <text:p text:style-name="P28"><text:tab/>DAHILAN SA, ang pondong ito ng Lo;cal Disaster Risk Reduction Management ay para sa kapakanan <text:s/>ng mamamayan ng Brgy. Recto upang sa ganun ay may nakalaang pondo dumating man kalamidad.</text:p>
      <text:p text:style-name="P28"><text:tab/></text:p>
      <text:p text:style-name="P28"><text:tab/>DAHILAN SA, mungkahi ni <text:span text:style-name="T28">G.Enrique S. Asegurado Jr.</text:span> na pinangalawahan ni <text:span text:style-name="T28">Kagawad Liza M. Claveria </text:span>at sinang-ayunan ng lahat sa kapulunangang ito.</text:p>
      <text:p text:style-name="P26"/>
      <text:p text:style-name="P28"><text:tab/>PINAGPASYAHAN, gaya ng ginawang pagpapasiya ng bumubuo ng Sangguniang Barangay ng Recto General Luna, Quezon na pagtibayin ang Annual Investment Plan para sa Local Disaster Risk Reduction Management ng Barangay Recto ay pagtibayin.</text:p>
      <text:p text:style-name="P28"/>
      <text:p text:style-name="P29"><text:tab/>SINANG-AYUNAN AT PINAGTIBAY NG LAHAT</text:p>
      <text:p text:style-name="P27"/>
      <text:p text:style-name="P30">PINAGTIBAY: <text:s/><text:span text:style-name="T37">Oktobre 5, 2017</text:span></text:p>
      <text:p text:style-name="P27"/>
      <text:p text:style-name="P30">Pinatutunayan ko na ang nakasaad sa itaas ay wasto.</text:p>
      <text:p text:style-name="P30"/>
      <text:p text:style-name="P30"/>
      <text:p text:style-name="P30"/>
      <text:p text:style-name="P30"/>
      <text:p text:style-name="P30"/>
      <text:p text:style-name="P30"/>
      <text:p text:style-name="P47">Pinagtibay:</text:p>
      <text:p text:style-name="P47"/>
      <text:p text:style-name="P47">MARIO O. PENIERO<text:tab/><text:tab/><text:tab/><text:tab/><text:tab/><text:tab/><text:tab/>Inihanda ni:</text:p>
      <text:p text:style-name="P47"><text:s text:c="2"/>Punong Barangay</text:p>
      <text:p text:style-name="P47"><text:tab/><text:tab/><text:tab/><text:tab/><text:tab/><text:tab/><text:tab/><text:tab/><text:tab/>MARIQUITA A. ARDEVELA</text:p>
      <text:p text:style-name="P47"><text:tab/><text:tab/><text:tab/><text:tab/><text:tab/><text:tab/><text:tab/><text:tab/><text:tab/> <text:s text:c="5"/>Kalihim ng Barangay</text:p>
      <text:p text:style-name="P27"/>
      <text:p text:style-name="P27"/>
      <text:p text:style-name="P27"/>
      <text:p text:style-name="P21"><text:soft-page-break/></text:p>
      <text:p text:style-name="P18">Republika ng Pilipinas</text:p>
      <text:p text:style-name="P18">Lalawigan ng Quezon</text:p>
      <text:p text:style-name="P18">Bayan ng General Luna</text:p>
      <text:p text:style-name="P18">Barangay Recto</text:p>
      <text:p text:style-name="P34"/>
      <text:p text:style-name="P35">HALAW SA KATITIKAN NG DI PANGKARANIWANG PULONG NG SANGGUNIANG BARANGAY NG BARANGAY RECTO GENERAL LUNA, QUEZON NA GINANAP NOONG IKA- <text:span text:style-name="T6">5 NG OKTOBRE 2017 GANAP NA IKA- 9:00 NG UMAGA SA SILID PULUNGAN NG SANGGUNIANG BARANGAY.</text:span></text:p>
      <text:p text:style-name="P20"/>
      <text:p text:style-name="P23">Mga Dumalo:</text:p>
      <text:p text:style-name="P23"><text:tab/><text:tab/>Kgg. Mario O. Peniero<text:tab/><text:tab/><text:tab/><text:tab/><text:tab/>Punong Barangay</text:p>
      <text:p text:style-name="P23"><text:tab/><text:tab/>Kgg. Ruben M. Lachica<text:tab/><text:tab/><text:tab/><text:tab/><text:tab/>Kagawad</text:p>
      <text:p text:style-name="P23"><text:tab/><text:tab/>Kgg. Myrna E. Constantino<text:tab/><text:tab/><text:tab/><text:tab/><text:tab/>Kagawad</text:p>
      <text:p text:style-name="P23"><text:tab/><text:tab/>Kgg. Remedios V. Alano<text:tab/><text:tab/><text:tab/><text:tab/><text:tab/>Kagawad</text:p>
      <text:p text:style-name="P23"><text:tab/><text:tab/>Kgg. Efren R. Marasigan<text:tab/><text:tab/><text:tab/><text:tab/><text:tab/>Kagawad</text:p>
      <text:p text:style-name="P23"><text:tab/><text:tab/>Kgg. Elvera R. Lopez<text:tab/><text:tab/><text:tab/><text:tab/><text:tab/><text:tab/>Kagawad</text:p>
      <text:p text:style-name="P23"><text:tab/><text:tab/>Kgg. Rolly C. Masilang<text:tab/><text:tab/><text:tab/><text:tab/><text:tab/>Kagawad</text:p>
      <text:p text:style-name="P23"><text:tab/><text:tab/><text:span text:style-name="T7">Kgg. Liza M. Claveria<text:tab/><text:tab/><text:tab/><text:tab/><text:tab/>Kagawad</text:span></text:p>
      <text:p text:style-name="P23"/>
      <text:p text:style-name="P31">Hindi Dumalo:</text:p>
      <text:p text:style-name="P31"/>
      <text:p text:style-name="P31"><text:tab/><text:tab/>Wala</text:p>
      <text:p text:style-name="P31"/>
      <text:p text:style-name="P23"><text:span text:style-name="T7"><text:tab/><text:tab/><text:tab/><text:tab/><text:tab/></text:span><text:span text:style-name="T10">KAPASIYAHAN BLG. </text:span><text:span text:style-name="T13">2</text:span><text:span text:style-name="T15">3</text:span><text:span text:style-name="T13"> </text:span><text:span text:style-name="T10">T- 2017</text:span></text:p>
      <text:p text:style-name="P40"/>
      <text:p text:style-name="P32"/>
      <text:p text:style-name="P32">ISANG KAPASIYAHAN NG SANGGUNIAN BARANGAY <text:s/>NG RECTO NA NAGPAPATIBAY SA GAD PLAN NG BARANGAY PARA SA TAONG 201<text:span text:style-name="T28">8 NA </text:span><text:s text:c="2"/>NAGKAKAHALAGA NG <text:span text:style-name="T28">PHP 72,858.05.</text:span></text:p>
      <text:p text:style-name="P32"/>
      <text:p text:style-name="P31"><text:span text:style-name="T9">SAPAGKA’T</text:span>, nasasaad sa batas na ang Sang<text:span text:style-name="T28">g</text:span>unian ng Recto ay kinakailangan maglaan ng 5% sa kabuuang halaga ng IRA nito.</text:p>
      <text:p text:style-name="P31"/>
      <text:p text:style-name="P31"><text:span text:style-name="T9">SAPAGKA’T</text:span>, ang Barangay Recto ay mayroong halagang <text:span text:style-name="T28">Php 72,858.05</text:span> mula sa 5% kabuuang IRA ng Barangay.</text:p>
      <text:p text:style-name="P31"/>
      <text:p text:style-name="P31"><text:span text:style-name="T9">KUNG KAYA,</text:span> sa mungkahi ni Kagawad Remedios<text:span text:style-name="T28"> V. Alano</text:span> na pinangalawahan ni Kagawad <text:span text:style-name="T28">Myrna <text:s text:c="2"/>E. Constantino</text:span> na pagtibayin ang GAD PLAN ng Barangay Recto para sa taong 201<text:span text:style-name="T28">8</text:span> na nagkakahalaga ng <text:span text:style-name="T28">Php 72,858.05.</text:span></text:p>
      <text:p text:style-name="P31"><text:s text:c="3"/></text:p>
      <text:p text:style-name="P32">PINAGTIBAY: NGAYONG IKA- <text:span text:style-name="T28">5</text:span> NG <text:span text:style-name="T28">OKTOBRE</text:span> 201<text:span text:style-name="T28">7</text:span> NG LAHAT NG DUMALONG SANGUNIANG BARANAGAY.</text:p>
      <text:p text:style-name="P31"/>
      <text:p text:style-name="P31"><text:span text:style-name="T9">PINATUTUNAYAN KO</text:span>, na nakasaad na kapasiyahan sa itaas nito ay wasto.</text:p>
      <text:p text:style-name="P31"/>
      <text:p text:style-name="P31"/>
      <text:p text:style-name="P31"/>
      <text:p text:style-name="P31"/>
      <text:p text:style-name="P31"/>
      <text:p text:style-name="P31"/>
      <text:p text:style-name="P31"/>
      <text:p text:style-name="P31"/>
      <text:p text:style-name="P31">Pinagtitibay:</text:p>
      <text:p text:style-name="P31"/>
      <text:p text:style-name="P33">MARIO O. PENIERO<text:tab/><text:tab/><text:tab/><text:tab/><text:tab/><text:tab/><text:span text:style-name="T19">Inihanda ni:</text:span> <text:s/></text:p>
      <text:p text:style-name="P30"><text:s text:c="4"/><text:span text:style-name="T17">Punong Barangay<text:tab/><text:tab/><text:tab/><text:tab/><text:tab/><text:tab/><text:tab/></text:span></text:p>
      <text:p text:style-name="P36"><text:tab/><text:tab/><text:tab/><text:tab/><text:tab/><text:tab/><text:tab/><text:tab/><text:tab/><text:span text:style-name="T17">MARIQUITA <text:s/>A. ARDEVELA</text:span></text:p>
      <text:p text:style-name="P30"><text:tab/><text:tab/><text:tab/><text:tab/><text:tab/><text:tab/><text:tab/><text:tab/><text:tab/> <text:s text:c="8"/><text:span text:style-name="T17">Kalihim ng Barangay</text:span></text:p>
      <text:p text:style-name="P30"/>
      <text:p text:style-name="P30"/>
      <text:p text:style-name="P30"/>
      <text:p text:style-name="P30"/>
      <text:p text:style-name="P30"><text:soft-page-break/></text:p>
      <text:p text:style-name="P48">Republic of the Philippines</text:p>
      <text:p text:style-name="P48">Barangay Government of RECTO</text:p>
      <text:p text:style-name="P48">General Luna Quezon</text:p>
      <text:p text:style-name="P48">City/Municipality</text:p>
      <text:p text:style-name="P48"/>
      <text:p text:style-name="P48">BIDS AND AWARD COMMITTEE</text:p>
      <text:p text:style-name="P48"/>
      <text:p text:style-name="P48">BAC RESOLUTION RECOMMENDING APPROVAL OF</text:p>
      <text:p text:style-name="P48">ANNUAL PROCUREMENT PLAN (APP) FOR FY<text:span text:style-name="T29"> </text:span><text:span text:style-name="T30">2018</text:span></text:p>
      <text:p text:style-name="P54"/>
      <text:p text:style-name="P48"><text:span text:style-name="T30">Resolution No. </text:span><text:span text:style-name="T31">2</text:span><text:span text:style-name="T33">4</text:span><text:span text:style-name="T32"> </text:span><text:span text:style-name="T36">Series</text:span><text:span text:style-name="T30"> </text:span><text:span text:style-name="T36">of</text:span><text:span text:style-name="T30"> 2018</text:span></text:p>
      <text:p text:style-name="P51"/>
      <text:p text:style-name="P49">WHEREAS, Section 7 of revised IRR of Republic Act No. 9184 which provides that “No procurement shall be undertaken unless it is in accordance with the Approved APP the procuring entity”.</text:p>
      <text:p text:style-name="P49"/>
      <text:p text:style-name="P49">WHEREAS, the committee conducted a review and evaluation of the herein APPconsolidated by the BAC Secretariat from different PPMPs;</text:p>
      <text:p text:style-name="P49"/>
      <text:p text:style-name="P49">NOW, THEREFORE, We the members of the Bids and Awards Committee do hereby RESOLVED as it is hereby RESOLVED:</text:p>
      <text:p text:style-name="P49"/>
      <text:p text:style-name="P49">a. To recommend to the HOPE the approval of the herein APP for FY <text:span text:style-name="T29">2018 </text:span>and </text:p>
      <text:p text:style-name="P49">b. To give copies of APP to the <text:span text:style-name="T37">Commission on Audit for their information abd guidance</text:span></text:p>
      <text:p text:style-name="P49"/>
      <text:p text:style-name="P50">RESOLVED at <text:span text:style-name="T29">Sangguniang Barangay <text:s/></text:span>this<text:span text:style-name="T30"> </text:span><text:span text:style-name="T34">5</text:span><text:span text:style-name="T35"> </text:span>day of <text:span text:style-name="T34">October </text:span><text:span text:style-name="T30">2017</text:span><text:span text:style-name="T29">.</text:span></text:p>
      <text:p text:style-name="P55"/>
      <text:p text:style-name="P50"/>
      <text:p text:style-name="P50">RUBEN M. LACHICA<text:tab/> <text:s text:c="6"/>MYRNA E. CONSTANTINO<text:tab/> <text:s text:c="8"/>REMEDIOS V. ALANO</text:p>
      <text:p text:style-name="P50"><text:s text:c="2"/>BAC Chairman<text:tab/><text:tab/> <text:s text:c="9"/>BAC Vice-Chairman<text:tab/><text:tab/> <text:s text:c="13"/>BAC Member</text:p>
      <text:p text:style-name="P50"><text:s text:c="2"/>Brgy. Kagawad<text:tab/><text:tab/> <text:s text:c="9"/>Brgy. Kagawad<text:tab/><text:tab/><text:tab/> <text:s text:c="13"/>Brgy. Kagawad</text:p>
      <text:p text:style-name="P50"/>
      <text:p text:style-name="P50"/>
      <text:p text:style-name="P50">EFREN R. MARASIGAN<text:tab/> <text:s text:c="6"/>ELVERA R. LOPEZ<text:tab/><text:tab/> <text:s text:c="7"/>ROLLY C. MASILANG</text:p>
      <text:p text:style-name="P50"><text:s text:c="4"/>BAC Member<text:tab/><text:tab/><text:tab/>BAC Member<text:tab/><text:tab/><text:tab/><text:tab/> <text:s/>BAC Member<text:tab/><text:tab/> <text:s text:c="16"/></text:p>
      <text:p text:style-name="P50"><text:s text:c="4"/>Brgy. Kagawad<text:tab/><text:tab/><text:tab/>Brgy. Kagawad<text:tab/><text:tab/><text:tab/> <text:s/>Brgy. Kagawad</text:p>
      <text:p text:style-name="P50"/>
      <text:p text:style-name="P30"/>
      <text:p text:style-name="P30"><text:tab/><text:tab/><text:tab/><text:tab/> <text:s text:c="5"/><text:tab/><text:tab/><text:tab/><text:tab/><text:tab/> <text:s text:c="7"/><text:span text:style-name="T37">LIZA M. CLAVERIA</text:span></text:p>
      <text:p text:style-name="P30"><text:tab/><text:tab/><text:tab/><text:tab/><text:tab/><text:tab/><text:tab/><text:tab/><text:tab/><text:tab/><text:span text:style-name="T37">BAC Member<text:tab/><text:tab/><text:tab/></text:span></text:p>
      <text:p text:style-name="P30"><text:s text:c="56"/><text:tab/><text:tab/><text:tab/><text:tab/><text:tab/><text:tab/> <text:span text:style-name="T37">Brgy. Kagawad</text:span></text:p>
      <text:p text:style-name="P52">Approved by:</text:p>
      <text:p text:style-name="P52"/>
      <text:p text:style-name="P52">HON. MARIO O. PENIERO</text:p>
      <text:p text:style-name="P52"><text:s text:c="5"/>Barangay Chairman </text:p>
      <text:p text:style-name="P52"/>
      <text:p text:style-name="P52">Date:________________</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80">Republic of the Philippines</text:p>
      <text:p text:style-name="P80">Province of Quezon</text:p>
      <text:p text:style-name="P80">Municipality of General Luna</text:p>
      <text:p text:style-name="P41">BARANGAY RECTO</text:p>
      <text:p text:style-name="P45"/>
      <text:p text:style-name="P45"/>
      <text:p text:style-name="P82">OFFICE OF THE PUNONG BARANGAY</text:p>
      <text:p text:style-name="P82"/>
      <text:p text:style-name="P84">MINUTES OF THE REGULAR MEETING <text:s/>OF <text:span text:style-name="T42">THE SANGGUNIANG BARANGAY HELD AT THE BARANGAY HALL ON OCTOBER 5, 2017.</text:span></text:p>
      <text:p text:style-name="P84"/>
      <text:p text:style-name="P86">PRESENT:</text:p>
      <text:p text:style-name="P86"><text:span text:style-name="T20"><text:tab/></text:span><text:span text:style-name="T48">Hon</text:span><text:span text:style-name="T47">. Mario o. Peniero<text:tab/><text:tab/><text:tab/><text:tab/><text:tab/>Barangay Chairman</text:span></text:p>
      <text:p text:style-name="P66"><text:tab/><text:span text:style-name="T43">Hon</text:span>. Ruben M. Lachica<text:tab/><text:tab/><text:tab/><text:tab/><text:tab/>Barangay Councilor</text:p>
      <text:p text:style-name="P66"><text:tab/><text:span text:style-name="T43">Hon</text:span>. Myrna E. Constantino<text:tab/><text:tab/><text:tab/><text:tab/>Barangay Councilor</text:p>
      <text:p text:style-name="P66"><text:tab/><text:span text:style-name="T43">Hon</text:span>. Remedios <text:span text:style-name="T43">V. Alano<text:tab/><text:tab/><text:tab/><text:tab/><text:tab/>Barangay Councilor</text:span></text:p>
      <text:p text:style-name="P66"><text:tab/><text:span text:style-name="T43">Hon. Efren R. Marasigan<text:tab/><text:tab/><text:tab/><text:tab/><text:tab/>Barangay Councilor</text:span></text:p>
      <text:p text:style-name="P66"><text:tab/><text:span text:style-name="T43">Hon. Elvera R. Lopez<text:tab/><text:tab/><text:tab/><text:tab/><text:tab/>Barangay Councilor</text:span></text:p>
      <text:p text:style-name="P66"><text:tab/><text:span text:style-name="T43">Hon. Rolly C. Masilang<text:tab/><text:tab/><text:tab/><text:tab/><text:tab/>Barangay Councilor</text:span></text:p>
      <text:p text:style-name="P66"><text:tab/><text:span text:style-name="T43">Hon. Liza M. Claveria<text:tab/><text:tab/><text:tab/><text:tab/><text:tab/>Barangay Councilor</text:span></text:p>
      <text:p text:style-name="P66"/>
      <text:p text:style-name="P88">OTHER PRESENT:</text:p>
      <text:p text:style-name="P92"><text:tab/><text:span text:style-name="T46">Conrado A. Balane<text:tab/><text:tab/><text:tab/><text:tab/><text:tab/><text:tab/>Barangay Treasurer</text:span></text:p>
      <text:p text:style-name="P68"><text:tab/><text:span text:style-name="T51">Isabel D. Recto<text:tab/><text:tab/><text:tab/><text:tab/><text:tab/><text:tab/>MSK President</text:span></text:p>
      <text:p text:style-name="P68"><text:tab/>Enrique S. Asegurado Jr.<text:tab/><text:tab/><text:tab/><text:tab/><text:tab/>Senior Citizens – President</text:p>
      <text:p text:style-name="P68"><text:tab/>Felix R. Fuentes<text:tab/><text:tab/><text:tab/><text:tab/><text:tab/><text:tab/>Farmer`s Association – President</text:p>
      <text:p text:style-name="P68"><text:tab/><text:span text:style-name="T44">Jovelita E. Asegurado<text:tab/><text:tab/><text:tab/><text:tab/><text:tab/>BAPA – Treasurer</text:span></text:p>
      <text:p text:style-name="P68"/>
      <text:p text:style-name="P90">ABSENT:</text:p>
      <text:p text:style-name="P94"><text:tab/><text:span text:style-name="T46">None</text:span></text:p>
      <text:p text:style-name="P94"/>
      <text:p text:style-name="P94"/>
      <text:p text:style-name="P96">RESOLUTION NO. 19</text:p>
      <text:p text:style-name="P70">Series of 2017</text:p>
      <text:p text:style-name="P70"/>
      <text:p text:style-name="P72"><text:tab/>Presented for consideration is the <text:span text:style-name="T9">SENIOR CITIZENS PLAN AND BUDGET</text:span> of <text:span text:style-name="T9">BARANGAY RECTO GENERAL LUNA, QUEZON</text:span> for the period of January 1, 2018 to December 31, 2018 in the sum of<text:span text:style-name="T9"> Fourteen Thousand Four Hundred </text:span><text:span text:style-name="T16">Forty One and Sixty</text:span><text:span text:style-name="T9"> One Centavos (Php 14,4</text:span><text:span text:style-name="T16">41</text:span><text:span text:style-name="T9">.61)</text:span></text:p>
      <text:p text:style-name="P75"><text:tab/></text:p>
      <text:p text:style-name="P75"><text:tab/><text:span text:style-name="T21">Now therefore, on motion of </text:span><text:span text:style-name="T22">Councilor </text:span><text:span text:style-name="T45">LIZA M. CLAVERIA</text:span><text:span text:style-name="T22"> duly seconded by Councilor</text:span></text:p>
      <text:p text:style-name="P77">REMEDIOS V. ALANO.</text:p>
      <text:p text:style-name="P64"/>
      <text:p text:style-name="P77"><text:span text:style-name="T18"><text:tab/></text:span>RESOLVED,<text:span text:style-name="T18"> as it is hereby resolved to enact the following appropriation ordinance to wit.</text:span></text:p>
      <text:p text:style-name="P64"/>
      <text:p text:style-name="P64"/>
      <text:p text:style-name="P64"/>
      <text:p text:style-name="P64"/>
      <text:p text:style-name="P64"/>
      <text:p text:style-name="P64"/>
      <text:p text:style-name="P74">Noted:</text:p>
      <text:p text:style-name="P79"/>
      <text:p text:style-name="P79">HON. MARIO O. PENIERO<text:span text:style-name="T18"><text:tab/><text:tab/><text:tab/><text:tab/><text:tab/><text:tab/>Prepared by:</text:span></text:p>
      <text:p text:style-name="P74"><text:s text:c="5"/>Barangay Chairman</text:p>
      <text:p text:style-name="P79"><text:span text:style-name="T18"><text:tab/><text:tab/><text:tab/><text:tab/><text:tab/><text:tab/><text:tab/><text:tab/><text:tab/></text:span>MARIQUITA A, ARDEVELA</text:p>
      <text:p text:style-name="P74"><text:tab/><text:tab/><text:tab/><text:tab/><text:tab/><text:tab/><text:tab/><text:tab/><text:tab/> <text:s text:c="5"/>Barangay Secretary</text:p>
      <text:p text:style-name="P64"/>
      <text:p text:style-name="P64"><text:soft-page-break/></text:p>
      <text:p text:style-name="P81">Republic of the Philippines</text:p>
      <text:p text:style-name="P81">Province of Quezon</text:p>
      <text:p text:style-name="P81">Municipality of General Luna</text:p>
      <text:p text:style-name="P42">BARANGAY RECTO</text:p>
      <text:p text:style-name="P46"/>
      <text:p text:style-name="P46"/>
      <text:p text:style-name="P83">OFFICE OF THE PUNONG BARANGAY</text:p>
      <text:p text:style-name="P83"/>
      <text:p text:style-name="P85">MINUTES OF THE REGULAR MEETING <text:s/>OF <text:span text:style-name="T42">THE SANGGUNIANG BARANGAY HELD AT THE BARANGAY HALL ON OCTOBER 5, 2017.</text:span></text:p>
      <text:p text:style-name="P85"/>
      <text:p text:style-name="P87">PRESENT:</text:p>
      <text:p text:style-name="P87"><text:span text:style-name="T20"><text:tab/></text:span><text:span text:style-name="T48">Hon</text:span><text:span text:style-name="T47">. Mario o. Peniero<text:tab/><text:tab/><text:tab/><text:tab/><text:tab/>Barangay Chairman</text:span></text:p>
      <text:p text:style-name="P67"><text:tab/><text:span text:style-name="T43">Hon</text:span>. Ruben M. Lachica<text:tab/><text:tab/><text:tab/><text:tab/><text:tab/>Barangay Councilor</text:p>
      <text:p text:style-name="P67"><text:tab/><text:span text:style-name="T43">Hon</text:span>. Myrna E. Constantino<text:tab/><text:tab/><text:tab/><text:tab/>Barangay Councilor</text:p>
      <text:p text:style-name="P67"><text:tab/><text:span text:style-name="T43">Hon</text:span>. Remedios <text:span text:style-name="T43">V. Alano<text:tab/><text:tab/><text:tab/><text:tab/><text:tab/>Barangay Councilor</text:span></text:p>
      <text:p text:style-name="P67"><text:tab/><text:span text:style-name="T43">Hon. Efren R. Marasigan<text:tab/><text:tab/><text:tab/><text:tab/><text:tab/>Barangay Councilor</text:span></text:p>
      <text:p text:style-name="P67"><text:tab/><text:span text:style-name="T43">Hon. Elvera R. Lopez<text:tab/><text:tab/><text:tab/><text:tab/><text:tab/>Barangay Councilor</text:span></text:p>
      <text:p text:style-name="P67"><text:tab/><text:span text:style-name="T43">Hon. Rolly C. Masilang<text:tab/><text:tab/><text:tab/><text:tab/><text:tab/>Barangay Councilor</text:span></text:p>
      <text:p text:style-name="P67"><text:tab/><text:span text:style-name="T43">Hon. Liza M. Claveria<text:tab/><text:tab/><text:tab/><text:tab/><text:tab/>Barangay Councilor</text:span></text:p>
      <text:p text:style-name="P67"/>
      <text:p text:style-name="P89">OTHER PRESENT:</text:p>
      <text:p text:style-name="P93"><text:tab/><text:span text:style-name="T46">Conrado A. Balane<text:tab/><text:tab/><text:tab/><text:tab/><text:tab/><text:tab/>Barangay Treasurer</text:span></text:p>
      <text:p text:style-name="P69"><text:tab/><text:span text:style-name="T51">Isabel D. Recto<text:tab/><text:tab/><text:tab/><text:tab/><text:tab/><text:tab/>MSK - President</text:span></text:p>
      <text:p text:style-name="P69"><text:tab/>Enrique S. Asegurado Jr.<text:tab/><text:tab/><text:tab/><text:tab/><text:tab/>Senior Citizens – President</text:p>
      <text:p text:style-name="P69"><text:tab/>Felix R. Fuentes<text:tab/><text:tab/><text:tab/><text:tab/><text:tab/><text:tab/>Farmer`s Association – President</text:p>
      <text:p text:style-name="P69"><text:tab/><text:span text:style-name="T44">Jovelita E. Asegurado<text:tab/><text:tab/><text:tab/><text:tab/><text:tab/>BAPA – Treasurer</text:span></text:p>
      <text:p text:style-name="P69"/>
      <text:p text:style-name="P91">ABSENT:</text:p>
      <text:p text:style-name="P95"><text:tab/><text:span text:style-name="T46">None</text:span></text:p>
      <text:p text:style-name="P95"/>
      <text:p text:style-name="P95"/>
      <text:p text:style-name="P97">RESOLUTION NO. <text:span text:style-name="T49">20</text:span></text:p>
      <text:p text:style-name="P71">Series of 2017</text:p>
      <text:p text:style-name="P71"/>
      <text:p text:style-name="P73"><text:tab/>Presented for consideration is the <text:span text:style-name="T49">BARANGAY COUNCILS FOR THE PROTECTION <text:s/>OF </text:span>PLAN AND BUDGET of<text:span text:style-name="T9"> BARANGAY RECTO GENERAL LUNA, QUEZON</text:span> for the period of January 1, 2018 to December 31, 2018 in the sum of<text:span text:style-name="T9"> Fourteen Thousand Four Hundred </text:span><text:span text:style-name="T16">Forty</text:span><text:span text:style-name="T9"> One </text:span><text:span text:style-name="T16">and Sixty One </text:span><text:span text:style-name="T9">Centavos (Php 14,4</text:span><text:span text:style-name="T16">41</text:span><text:span text:style-name="T9">.61)</text:span></text:p>
      <text:p text:style-name="P76"><text:tab/></text:p>
      <text:p text:style-name="P76"><text:tab/><text:span text:style-name="T21">Now therefore, on motion of </text:span><text:span text:style-name="T22">Councilor </text:span><text:span text:style-name="T50">Remedios V. Alano</text:span><text:span text:style-name="T22"> duly seconded by Council </text:span><text:span text:style-name="T50">Liza M. Claveria.</text:span></text:p>
      <text:p text:style-name="P65"/>
      <text:p text:style-name="P78"><text:span text:style-name="T18"><text:tab/></text:span>RESOLVED,<text:span text:style-name="T18"> as it is hereby resolved to enact the following appropriation ordinance to wit.</text:span></text:p>
      <text:p text:style-name="P65"/>
      <text:p text:style-name="P65"/>
      <text:p text:style-name="P65"/>
      <text:p text:style-name="P65"/>
      <text:p text:style-name="P65"/>
      <text:p text:style-name="P65">Noted :</text:p>
      <text:p text:style-name="P65"/>
      <text:p text:style-name="P78">HON. MARIO O. PENIERO</text:p>
      <text:p text:style-name="P65"><text:s text:c="4"/>Barangay Chairman <text:tab/><text:tab/><text:tab/><text:tab/><text:tab/><text:tab/>Prepared by:</text:p>
      <text:p text:style-name="P65"/>
      <text:p text:style-name="P78"><text:span text:style-name="T18"><text:tab/><text:tab/><text:tab/><text:tab/><text:tab/><text:tab/><text:tab/><text:tab/><text:tab/></text:span>MARIQUITA A. ARDEVELA</text:p>
      <text:p text:style-name="P65"><text:tab/><text:tab/><text:tab/><text:tab/><text:tab/><text:tab/><text:tab/><text:tab/><text:tab/> <text:s text:c="6"/>Bara<text:span text:style-name="T49">ngay Secretary</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P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P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21:12:48.814000000</meta:creation-date>
    <dc:date>2018-01-29T19:15:29.082000000</dc:date>
    <meta:editing-duration>PT2H29M18S</meta:editing-duration>
    <meta:editing-cycles>20</meta:editing-cycles>
    <meta:generator>LibreOffice/5.1.3.2$Windows_X86_64 LibreOffice_project/644e4637d1d8544fd9f56425bd6cec110e49301b</meta:generator>
    <meta:print-date>2018-01-18T12:24:45.095000000</meta:print-date>
    <meta:document-statistic meta:table-count="0" meta:image-count="0" meta:object-count="0" meta:page-count="10" meta:paragraph-count="272" meta:word-count="2076" meta:character-count="14172" meta:non-whitespace-character-count="11302"/>
  </office:meta>
</office:document-meta>
</file>